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reclame aan de De Centrale 24, 8924 CZ Leeuwarden (OV-2024-0012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gevelreclame aan de De Centrale 24, 8924 CZ Leeuwarden. Bij ons geregistreerd onder kenmerk: OV-2024-0012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3-2024. De gemeente Leeuwarden neemt daarover waarschijnlijk voor 26-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67601ea-e5c1-4baa-a739-6ba3db5806c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00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1288</meta:user-defined>
    <dc:language>nl</dc:language>
    <meta:user-defined meta:name="OVERHEIDop.locatietype/OVERHEIDop.gebiedsmarkering">Punt</meta:user-defined>
    <meta:user-defined meta:name="DC.title">Aanvraag omgevingsvergunning voor het aanpassen van de gevelreclame aan de De Centrale 24, 8924 CZ Leeuwarden (OV-2024-001288)</meta:user-defined>
    <meta:user-defined meta:name="DCTERMS.W3CDTF/DCTERMS.available">2024-03-07</meta:user-defined>
    <meta:user-defined meta:name="DCTERMS.W3CDTF/OVERHEIDop.jaargang">2024</meta:user-defined>
    <meta:user-defined meta:name="OVERHEIDop.publicationIssue">105009</meta:user-defined>
    <meta:user-defined meta:name="OVERHEIDop.GmbID/DC.identifier">gmb-2024-105009</meta:user-defined>
    <meta:user-defined meta:name="OVERHEIDop.versieInformatie"/>
  </office:meta>
</office:document-meta>
</file>