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Markt 8 te Lobi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8 februari 2024 met toepassing van artikel 3.8 van de Wet ruimtelijke ordening het bestemmingsplan ‘Markt 8, Lobith’ ongewijzigd heeft vastgesteld. Het bestemmingsplan voorziet in een omzetting van de bestemming Maatschappelijk naar een bestemming Wonen voor de realisatie van acht appartementen aan de Markt in Lobith.</text:p>
            <text:p text:style-name="common-al">
            <text:span text:style-name="nadrukvet">Inzage </text:span>
          </text:p>
            <text:p text:style-name="common-al">Het vastgestelde bestemmingsplan ligt van 14 maart 2024 tot en met 24 april 2024 ter inzage. De stukken zijn op afspraak door iedereen gedurende openingstijden in te zien in het gemeentehuis Zevenaar, Kerkstraat 27 in Zevenaar. Het bestemmingsplan is digitaal te raadplegen via de gemeentelijke site: https://0299.ropubliceer.nl/ en via de landelijke site: www.ruimtelijkeplannen.nl met IDN: NL.IMRO.0299.BP11MARKT8-VA01.</text:p>
            <text:p text:style-name="common-al">
            <text:span text:style-name="nadrukvet">Beroep</text:span>
          </text:p>
            <text:p text:style-name="common-al">Van 15 maart 2024 tot en met 25 april 2024 kan tegen het ongewijzigd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text:span>
          </text:p>
            <text:p text:style-name="common-al">Het on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Zevenaar,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0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11MARKT8-VA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e vaststelling bestemmingsplan Markt 8 te Lobith</meta:user-defined>
    <meta:user-defined meta:name="DCTERMS.W3CDTF/DCTERMS.available">2024-03-13</meta:user-defined>
    <meta:user-defined meta:name="DCTERMS.W3CDTF/OVERHEIDop.jaargang">2024</meta:user-defined>
    <meta:user-defined meta:name="OVERHEIDop.publicationIssue">105005</meta:user-defined>
    <meta:user-defined meta:name="OVERHEIDop.GmbID/DC.identifier">gmb-2024-105005</meta:user-defined>
    <meta:user-defined meta:name="OVERHEIDop.versieInformatie"/>
  </office:meta>
</office:document-meta>
</file>