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27 april 2024 tijdens Oldtimertrekkertrek De Dieselsnuivers aan Lopikerweg Oost 34A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7 april 2024 van 12:00 tot 17:30 uur tijdens Oldtimertrekkertrek De Dieselsnuivers op het perceel Lopikerweg Oost 34A in Lopik. De ontheffing is op 28 februari 2024 aan de vergunninghouder gezonden en geregistreerd onder zaaknummer Z.01689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500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6896</meta:user-defined>
    <dc:language>nl</dc:language>
    <meta:user-defined meta:name="OVERHEIDop.locatietype/OVERHEIDop.gebiedsmarkering">Adres</meta:user-defined>
    <meta:user-defined meta:name="DC.title">Ontheffing voor het verstrekken van zwak-alcoholhoudende dranken op 27 april 2024 tijdens Oldtimertrekkertrek De Dieselsnuivers aan Lopikerweg Oost 34A te Lopik</meta:user-defined>
    <meta:user-defined meta:name="DCTERMS.W3CDTF/DCTERMS.available">2024-03-07</meta:user-defined>
    <meta:user-defined meta:name="DCTERMS.W3CDTF/OVERHEIDop.jaargang">2024</meta:user-defined>
    <meta:user-defined meta:name="OVERHEIDop.publicationIssue">105003</meta:user-defined>
    <meta:user-defined meta:name="OVERHEIDop.GmbID/DC.identifier">gmb-2024-105003</meta:user-defined>
    <meta:user-defined meta:name="OVERHEIDop.versieInformatie"/>
  </office:meta>
</office:document-meta>
</file>