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orpsstraat 81, 3941JL Doorn, het plaatsen van een warmtepomp  (RX2024-00000072, 5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orpsstraat 81, 3941JL Doorn, het plaatsen van een warmtepomp (RX2024-00000072, 5 maart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5002</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002</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002</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072</meta:user-defined>
    <meta:user-defined meta:name="DCTERMS.abstract">Dorpsstraat 81, 3941JL Doorn, het plaatsen van een warmtepomp  (RX2024-00000072, 5 maart 2024)</meta:user-defined>
    <dc:language>nl</dc:language>
    <meta:user-defined meta:name="OVERHEIDop.locatietype/OVERHEIDop.gebiedsmarkering">Vlak</meta:user-defined>
    <meta:user-defined meta:name="OVERHEIDop.locatietype/OVERHEIDop.gebiedsmarkering">Punt</meta:user-defined>
    <meta:user-defined meta:name="DC.title">Gemeente Utrechtse Heuvelrug, verleende omgevingsvergunning - Dorpsstraat 81, 3941JL Doorn, het plaatsen van een warmtepomp  (RX2024-00000072, 5 maart 2024)</meta:user-defined>
    <meta:user-defined meta:name="DCTERMS.W3CDTF/DCTERMS.available">2024-03-07</meta:user-defined>
    <meta:user-defined meta:name="DCTERMS.W3CDTF/OVERHEIDop.jaargang">2024</meta:user-defined>
    <meta:user-defined meta:name="OVERHEIDop.publicationIssue">105002</meta:user-defined>
    <meta:user-defined meta:name="OVERHEIDop.GmbID/DC.identifier">gmb-2024-105002</meta:user-defined>
    <meta:user-defined meta:name="OVERHEIDop.versieInformatie"/>
  </office:meta>
</office:document-meta>
</file>