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de Lampies’ op 25 mei 2024 op het weiland achter Noordzijdseweg 223C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de Lampies’ op 25 mei 2024 van 21:00 tot 1:30 uur op het weiland achter Noordzijdseweg 223C in Polsbroekerdam. De vergunning is op 28 februari 2024 aan de vergunninghouder gezonden en geregistreerd onder zaaknummer Z.01639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50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399</meta:user-defined>
    <dc:language>nl</dc:language>
    <meta:user-defined meta:name="OVERHEIDop.locatietype/OVERHEIDop.gebiedsmarkering">Adres</meta:user-defined>
    <meta:user-defined meta:name="DC.title">Toestemming voor het ‘Tentfeest de Lampies’ op 25 mei 2024 op het weiland achter Noordzijdseweg 223C te Polsbroekerdam</meta:user-defined>
    <meta:user-defined meta:name="DCTERMS.W3CDTF/DCTERMS.available">2024-03-07</meta:user-defined>
    <meta:user-defined meta:name="DCTERMS.W3CDTF/OVERHEIDop.jaargang">2024</meta:user-defined>
    <meta:user-defined meta:name="OVERHEIDop.publicationIssue">105000</meta:user-defined>
    <meta:user-defined meta:name="OVERHEIDop.GmbID/DC.identifier">gmb-2024-105000</meta:user-defined>
    <meta:user-defined meta:name="OVERHEIDop.versieInformatie"/>
  </office:meta>
</office:document-meta>
</file>