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Reglement van Orde voor de vergaderingen van raad van de gemeente Tynaarlo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text:span>
          </text:p>
            <text:p text:style-name="al">Gemeente Tynaarlo – Reglement van Orde voor de vergaderingen van raad van de gemeente Tynaarlo 2024 1</text:p>
            <text:p text:style-name="al"/>
            <text:p text:style-name="al">
            <text:span text:style-name="nadrukcur">Hoofdstuk I. Algemene bepalingen</text:span> 3</text:p>
            <text:p text:style-name="al">Artikel 1. Begripsomschrijvingen. 3</text:p>
            <text:p text:style-name="al">Artikel 2. De voorzitter 3</text:p>
            <text:p text:style-name="al">Artikel 3. De griffier 4</text:p>
            <text:p text:style-name="al">Artikel 4. Agendacommissie 4</text:p>
            <text:p text:style-name="al">Artikel 5. Presidium 4</text:p>
            <text:p text:style-name="al">Artikel 6. Fractievoorzittersoverleg 4</text:p>
            <text:p text:style-name="al">
            <text:span text:style-name="nadrukcur">Hoofdstuk II. Toelating van nieuwe leden; fracties</text:span> 5</text:p>
            <text:p text:style-name="al">Artikel 7. Onderzoek geloofsbrieven; beëdiging, benoeming wethouders. 5</text:p>
            <text:p text:style-name="al">Artikel 8. Fracties. 5</text:p>
            <text:p text:style-name="al"/>
            <text:p text:style-name="al">
            <text:span text:style-name="nadrukcur">Hoofdstuk III. Raadsvergadering</text:span> 5</text:p>
            <text:p text:style-name="al">Paragraaf 1. Tijd van vergaderen; voorbereidingen; college 5</text:p>
            <text:p text:style-name="al">Artikel 9. Tijd van vergaderen 5</text:p>
            <text:p text:style-name="al">Artikel 10. Oproep; agenda 6</text:p>
            <text:p text:style-name="al">Artikel 11. Het college 6</text:p>
            <text:p text:style-name="al">Artikel 13. Openbaarheid 6</text:p>
            <text:p text:style-name="al">Paragraaf 2.Het besluitblok en het bespreekblok, doel en werkwijze. 6</text:p>
            <text:p text:style-name="al">Artikel 14. Besluit en bespreekblok 6</text:p>
            <text:p text:style-name="al">Artikel 15. Het besluitblok 6</text:p>
            <text:p text:style-name="al">Artikel 16. Het bespreekblok 7</text:p>
            <text:p text:style-name="al">Artikel 17. Uitkomst bespreking bespreekblok 7</text:p>
            <text:p text:style-name="al">Paragraaf 3. Ter vergadering 7</text:p>
            <text:p text:style-name="al">Artikel 19. Presentielijst 7</text:p>
            <text:p text:style-name="al">Artikel 20. Zitplaatsen 7</text:p>
            <text:p text:style-name="al">Artikel 21. Opening vergadering; quorum 7</text:p>
            <text:p text:style-name="al">Artikel 22. Besluitenlijst 8</text:p>
            <text:p text:style-name="al">Artikel 23. Spreekplaats 8</text:p>
            <text:p text:style-name="al">Artikel 24. Volgorde sprekers 8</text:p>
            <text:p text:style-name="al">Artikel 25. Spreektermijnen 8</text:p>
            <text:p text:style-name="al">Artikel 26. Handhaving orde 8</text:p>
            <text:p text:style-name="al">Artikel 27. Schorsing 9</text:p>
            <text:p text:style-name="al">Artikel 28. Opsplitsing van de beraadslaging 9</text:p>
            <text:p text:style-name="al">Artikel 29. Stemverklaring 9</text:p>
            <text:p text:style-name="al">Artikel 30. Besluit 9</text:p>
            <text:p text:style-name="al">Paragraaf 4. Procedures bij stemmingen 9</text:p>
            <text:p text:style-name="al">Artikel 31. Stemming over zaken 9</text:p>
            <text:p text:style-name="al">Artikel 32. Stemming over amendementen en moties 10</text:p>
            <text:p text:style-name="al">Artikel 33. Stemming over personen 10</text:p>
            <text:p text:style-name="al">Artikel 34. Stemopneming door commissie 10</text:p>
            <text:p text:style-name="al">Artikel 35. Herstemming over personen 10</text:p>
            <text:p text:style-name="al">Artikel 36. Beslissing door het lot 11</text:p>
            <text:p text:style-name="al"/>
            <text:p text:style-name="al">
            <text:span text:style-name="nadrukcur">Hoofdstuk IV. Rechten van leden</text:span> 11</text:p>
            <text:p text:style-name="al">Artikel 37. Amendementen 11</text:p>
            <text:p text:style-name="al">Artikel 38. Moties 11</text:p>
            <text:p text:style-name="al">Artikel 39. Voorstellen van orde 11</text:p>
            <text:p text:style-name="al">Artikel 40. Collegevoorstel 11</text:p>
            <text:p text:style-name="al">Artikel 41. Initiatiefvoorstel 12</text:p>
            <text:p text:style-name="al">Artikel 42. Interpellatie 12</text:p>
            <text:p text:style-name="al">Artikel 43. Schriftelijke vragen 12</text:p>
            <text:p text:style-name="al">Artikel 44. Vraagrecht raad voor raadsleden 12</text:p>
            <text:p text:style-name="al">Artikel 45. Inlichtingen 13</text:p>
            <text:p text:style-name="al"/>
            <text:p text:style-name="al">
            <text:span text:style-name="nadrukcur">Hoofdstuk V. Lidmaatschap van andere organisaties</text:span> 13</text:p>
            <text:p text:style-name="al">Artikel 46. Verslag; verantwoording 13</text:p>
            <text:p text:style-name="al"/>
            <text:p text:style-name="al">
            <text:span text:style-name="nadrukcur">Hoofdstuk VI. Besloten vergadering</text:span> 13</text:p>
            <text:p text:style-name="al">Artikel 47. Algemeen 13</text:p>
            <text:p text:style-name="al">Artikel 48. Verslag van de besloten vergadering 13</text:p>
            <text:p text:style-name="al">Artikel 49. Geheimhouding 14</text:p>
            <text:p text:style-name="al">Artikel 50. Opheffing geheimhouding 14</text:p>
            <text:p text:style-name="al"/>
            <text:p text:style-name="al">
            <text:span text:style-name="nadrukcur">Hoofdstuk VII. Maatregelen van orde</text:span>
            <text:span text:style-name="nadrukcur"/>14</text:p>
            <text:p text:style-name="al">Artikel 51. Toehoorders en Pers 14</text:p>
            <text:p text:style-name="al">Artikel 52. Orde 14</text:p>
            <text:p text:style-name="al">
            <text:span text:style-name="nadrukcur">Hoofdstuk VIII. Slotbepalingen</text:span> 14</text:p>
            <text:p text:style-name="al">Artikel 53. Uitleg reglement 14</text:p>
            <text:p text:style-name="al">Artikel 54. In werking treden 14</text:p>
            <text:p text:style-name="al">Artikel 55. Intrekking 14</text:p>
            <text:p text:style-name="al">Artikel 56. Citeertitel 15</text:p>
            <text:p text:style-name="al">Toelichting 16-25</text:p>
            <text:p text:style-name="al"/>
            <text:p text:style-name="al">
            <text:span text:style-name="nadrukvet">Gemeente Tynaarlo – Reglement van Orde voor de vergaderingen van raad van de gemeente Tynaarlo 2024</text:span>
          </text:p>
            <text:p text:style-name="al">De raad van de gemeente Tynaarlo; </text:p>
            <text:p text:style-name="al">gelezen het raadsvoorstel d.d. 30 januari 2024; </text:p>
            <text:p text:style-name="al">gelet op artikel 16 van de Gemeentewet</text:p>
            <text:p text:style-name="al"/>
            <text:p text:style-name="al">
            <text:span text:style-name="nadrukvet">BESLUIT:</text:span>
          </text:p>
            <text:p text:style-name="al"/>
            <text:p text:style-name="al">Het navolgende Reglement van Orde voor de vergaderingen van raad van de gemeente Tynaarlo 2024 vast te stellen.</text:p>
            <text:p text:style-name="al"/>
            <text:p text:style-name="al">
            <text:span text:style-name="nadrukvet">Hoofdstuk I. Algemene bepalingen </text:span>
          </text:p>
            <text:p text:style-name="al">
            <text:span text:style-name="nadrukvet">Artikel 1. Begripsomschrijvingen.</text:span>
          </text:p>
            <text:p text:style-name="al">voorzitter: de voorzitter van de raad of diens plaatsvervanger;</text:p>
            <text:p text:style-name="al">griffier: griffier van de raad of diens plaatsvervanger</text:p>
            <text:p text:style-name="al">amendement: voorstel tot wijziging van een aanhangig conceptbesluit, naar de vorm geschikt om daarin direct te worden opgenomen;</text:p>
            <text:p text:style-name="al">subamendement: voorstel tot wijziging van een aanhangig amendement, naar de vorm geschikt om direct te worden opgenomen in het amendement, waarop het betrekking heeft;</text:p>
            <text:p text:style-name="al">motie: korte en gemotiveerde verklaring over een onderwerp waardoor een oordeel, wens of verzoek wordt uitgesproken;</text:p>
            <text:p text:style-name="al">voorstel van orde: voorstel betreffende de orde van de vergadering;</text:p>
            <text:p text:style-name="al">initiatiefvoorstel: voorstel, door een raadslid gedaan, dat zo spoedig mogelijk op de agenda van een raadsvergadering geplaatst wordt;</text:p>
            <text:p text:style-name="al">presidium: de commissie die zaken van huishoudelijke en procedurele aard behartigen die het functioneren van de raad betreffen;</text:p>
            <text:p text:style-name="al">agendacommissie: de commissie die een procedurele (niet-politieke) rol vervult bij de voorbereiding van de raadsvergadering;</text:p>
            <text:p text:style-name="al">raadscommissie: De commissie die de beraadslaging en/of besluitvorming in de vergadering van de raad voorbereid;</text:p>
            <text:p text:style-name="al">raadsvergadering: vergadering die bestaat uit een besluitblok en een bespreekblok;</text:p>
            <text:p text:style-name="al">RIS: Digitaal raadsinformatiesysteem van de gemeenteraad van Tynaarlo dat openbaar toegankelijk is;</text:p>
            <text:p text:style-name="al">BIS: Digitaal raadsinformatiesysteem van de gemeenteraad van Tynaarlo waarop vertrouwelijke en geheime documenten worden geplaatst.</text:p>
            <text:p text:style-name="al"/>
            <text:p text:style-name="al">In dit reglement wordt verstaan onder:</text:p>
            <text:p text:style-name="al">
            <text:span text:style-name="nadrukvet">Artikel 2. De voorzitter</text:span>
          </text:p>
            <text:p text:style-name="al">1. De voorzitter is belast met:</text:p>
            <text:p text:style-name="al"> a. het leiden van de vergadering;</text:p>
            <text:p text:style-name="al"> b. het handhaven van de orde;. </text:p>
            <text:p text:style-name="al"> c. het doen naleven van het reglement van orde;</text:p>
            <text:p text:style-name="al"> d. wat de wet of dit reglement hem verder opdraagt.</text:p>
            <text:p text:style-name="al">2. De raad benoemt één of meer vicevoorzitters, ten behoeve van vervanging van de voorzitter van de raad tijdens raadsvergaderingen, uit zijn midden.</text:p>
            <text:p text:style-name="al">
            <text:span text:style-name="nadrukvet">Artikel 3. De griffier</text:span>
          </text:p>
            <text:p text:style-name="al">1. De griffier is in elke vergadering van de raad aanwezig.</text:p>
            <text:p text:style-name="al">2. Bij verhindering of afwezigheid wordt de griffier vervangen door diens vervanger.</text:p>
            <text:p text:style-name="al">3. De griffier kan, als de griffier daartoe door de voorzitter wordt uitgenodigd, aan de beraadslagingen als bedoeld in dit reglement deelnemen.</text:p>
            <text:p text:style-name="al">
            <text:span text:style-name="nadrukvet">Artikel 4. Agendacommissie</text:span>
          </text:p>
            <text:p text:style-name="al">1. De raad heeft een agendacommissie.</text:p>
            <text:p text:style-name="al">2. De agendacommissie bestaat uit de voorzitter van de raad, de voorzitters van raadscommissies of hun vervanger.</text:p>
            <text:p text:style-name="al">3. De griffier of diens vervanger is in elke vergadering van het agendacommissie aanwezig.</text:p>
            <text:p text:style-name="al">4. De agendacommissie heeft tot taak:</text:p>
            <text:p text:style-name="al">Het voorbereiden en vaststellen van de voorlopige agenda’s van de commissievergaderingen en raadsvergaderingen en de planning van de activiteiten van de raad.</text:p>
            <text:p text:style-name="al">
            <text:span text:style-name="nadrukvet">Artikel 5. Presidium</text:span>
          </text:p>
            <text:p text:style-name="al">1. De raad heeft een presidium</text:p>
            <text:p text:style-name="al">2. Het presidium bestaat uit de voorzitter en de fractievoorzitters of hun vervangers. </text:p>
            <text:p text:style-name="al">3. De griffier of diens vervanger is in elke vergadering van het presidium aanwezig.</text:p>
            <text:p text:style-name="al">4. Elk lid heeft één stem in het presidium.</text:p>
            <text:p text:style-name="al">5. Het presidium beslist bij meerderheid van stemmen.</text:p>
            <text:p text:style-name="al">6. Het presidium kan anderen uitnodigen deel te nemen aan zijn vergaderingen.</text:p>
            <text:p text:style-name="al">7. Het presidium heeft tot taak:</text:p>
            <text:p text:style-name="al">a. het vaststellen van het vergaderrooster van de raadscommissies en de raad;</text:p>
            <text:p text:style-name="al">b. de zaken van huishoudelijke en procedurele aard te behartigen die het functioneren van de raad betreffen;</text:p>
            <text:p text:style-name="al">8. De vergaderingen van het presidium zijn niet openbaar.</text:p>
            <text:p text:style-name="al">
            <text:span text:style-name="nadrukvet">Artikel 6. Fractievoorzittersoverleg </text:span>
          </text:p>
            <text:p text:style-name="al">1. De samenstelling van het fractievoorzittersoverleg is als volgt:</text:p>
            <text:p text:style-name="al">a. de fractievoorzitters dan wel hun plaatsvervangers vormen samen met de voorzitter van de raad het fractievoorzittersoverleg.</text:p>
            <text:p text:style-name="al">b. de voorzitter van de raad is voorzitter van het fractievoorzittersoverleg.</text:p>
            <text:p text:style-name="al">c. de griffier treedt op als secretaris.</text:p>
            <text:p text:style-name="al">2. Het fractievoorzittersoverleg heeft als doel het uitwisselen van informatie, c.q. politieke afstemming, c.q. het adviseren van de voorzitter.</text:p>
            <text:p text:style-name="al">3. Het fractievoorzittersoverleg wordt bij elkaar geroepen door de voorzitter of op verzoek van een of meer van de leden in overleg met de voorzitter.</text:p>
            <text:p text:style-name="al">4. De vergaderingen zijn niet openbaar.</text:p>
            <text:p text:style-name="al">5. Het fractievoorzittersoverleg beslist over de eigen aangelegenheden bij meerderheid van stemmen.</text:p>
            <text:p text:style-name="al">6. Het fractievoorzittersoverleg kan anderen uitnodigen deel te nemen aan zijn vergaderingen.</text:p>
            <text:p text:style-name="al"/>
            <text:p text:style-name="al">
            <text:span text:style-name="nadrukvet">Hoofdstuk II. Toelating van nieuwe leden; fracties</text:span>
          </text:p>
            <text:p text:style-name="al">
            <text:span text:style-name="nadrukvet">Artikel 7. Onderzoek geloofsbrieven; beëdiging, benoeming wethouders.</text:span>
          </text:p>
            <text:p text:style-name="al">1. De raad stelt bij elke benoeming van nieuwe leden een commissie in bestaande uit drie leden. De commissie onderzoekt de geloofsbrieven, de daarop betrekking hebbende stukken van nieuw benoemde leden en de processen-verbaal van het stembureau.</text:p>
            <text:p text:style-name="al">2. Deze commissie brengt na haar onderzoek bij monde van de voorzitter van de commissie verslag uit aan de vergadering en doet daarbij een voorstel voor een besluit. Indien van toepassing wordt van een minderheidsstandpunt melding gemaakt.</text:p>
            <text:p text:style-name="al">3. De voorzitter roept een toegelaten lid op om in de eerste vergadering, waarin het toegelaten lid zijn functie volgens de Kieswet kan aanvaarden, de voorgeschreven eed of verklaring en belofte af te leggen.</text:p>
            <text:p text:style-name="al">4. 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span text:style-name="nadrukvet">Artikel 8. Fracties.</text:span>
          </text:p>
            <text:p text:style-name="al">1. De leden die door het centraal stembureau op dezelfde kandidatenlijst verkozen zijn verklaard, worden bij de aanvang van de zitting als één fractie beschouwd. Is onder een lijstnummer slechts één lid verkozen, dan wordt dit lid als een afzonderlijke fractie beschouwd.</text:p>
            <text:p text:style-name="al">2. Wanneer boven de kandidatenlijst een aanduid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p text:style-name="al">3. De namen van degenen die als voorzitter van de fractie of als diens vervanger optreden worden zo spoedig mogelijk doorgegeven aan de voorzitter.</text:p>
            <text:p text:style-name="al">4. De voorzitter wordt tevens zo spoedig mogelijk door betrokkenen geïnformeerd:</text:p>
            <text:p text:style-name="al"> a. als één of meer leden van een fractie als zelfstandige fractie gaan optreden;</text:p>
            <text:p text:style-name="al"> b. als twee of meer fracties als één fractie gaan optreden;</text:p>
            <text:p text:style-name="al"> c. als één of meer leden van een fractie zich aansluiten bij een andere fractie.</text:p>
            <text:p text:style-name="al">5. Wanneer een situatie zich voordoet zoals beschreven in lid 4 wordt hiermee rekening gehouden in de eerstvolgende vergadering van de raad.</text:p>
            <text:p text:style-name="al">6. Een nieuwe naam van een fractie voldoet aan de eisen uit artikel G3 van de Kieswet en wordt gebruikt met ingang van de eerstvolgende raadsvergadering na naamswijziging.</text:p>
            <text:p text:style-name="al"/>
            <text:p text:style-name="al">
            <text:span text:style-name="nadrukvet">Hoofdstuk III. Raadsvergadering </text:span>
          </text:p>
            <text:p text:style-name="al">
            <text:span text:style-name="nadrukcur">Paragraaf 1. Tijd van vergaderen; voorbereidingen; college</text:span>
          </text:p>
            <text:p text:style-name="al">
            <text:span text:style-name="nadrukvet">Artikel 9. Tijd van vergaderen</text:span>
          </text:p>
            <text:p text:style-name="al">1. De vergaderingen vinden in de regel eens per vier weken plaats op dinsdag om 20.00 uur en eindigen als regel niet later dan 22.30 uur. </text:p>
            <text:p text:style-name="al">2. Wanneer de vergadering na 22.30 uur dreigt te eindigen zonder dat alle agendapunten zijn behandeld, doet de voorzitter een ordevoorstel voor verdere behandeling van die punten.</text:p>
            <text:p text:style-name="al">3. De voorzitter kan in bijzondere gevallen, zo mogelijk na overleg met het presidium, een andere dag en/of een ander aanvangsuur bepalen of een andere vergaderplaats aanwijzen.</text:p>
            <text:p text:style-name="al">4. De mogelijkheid bestaat de raad bijeen te roepen voor een informatieve raadsbijeenkomst. Dit is een vergadering waar geen besluitvorming plaatsvindt en waarbij ook niet raadsleden als toehoorder aanwezig kunnen zijn in de raadzaal. Voor deze vergadering is geen quorum vereist en wordt geen verslag gemaakt.</text:p>
            <text:p text:style-name="al">
            <text:span text:style-name="nadrukvet">Artikel 10. Oproep; agenda</text:span>
          </text:p>
            <text:p text:style-name="al">1. De burgemeester zendt via de griffier tenminste 10 dagen voor een vergadering de leden van de raad een oproepingsbrief in de vorm van een agenda. Deze agenda wordt op het RIS en het BIS geplaatst. Dit is tevens de openbare kennisgeving.</text:p>
            <text:p text:style-name="al">2. Voordat de agenda wordt verzonden, stelt de agendacommissie deze voorlopig vast.</text:p>
            <text:p text:style-name="al">3. De agenda vermeldt de onderwerpen van de vergadering in de volgorde waarin deze aan de orde zullen worden gesteld.</text:p>
            <text:p text:style-name="al">4. De agendacommissie bepaalt de aanvangstijden en de inhoud van de avonden als bedoelt in artikel 9 lid 4. </text:p>
            <text:p text:style-name="al">5. Omwille van de continuïteit van de vergadering kan tevens op voorstel van de voorzitter worden afgeweken van de in het artikel 9 lid 1 genoemde aanvangstijdstippen.</text:p>
            <text:p text:style-name="al">6. De raad stelt aan het begin van de vergadering de agenda vast. De raad kan besluiten de volgorde van behandeling te wijzigen, dan wel onderwerpen aan de agenda toe te voegen of van de agenda af te voeren.</text:p>
            <text:p text:style-name="al">7. De raad kan besluiten in spoedeisende gevallen, op voorstel van een lid van de raad of de voorzitter, onderwerpen die niet in de oproepingsbrief zijn vermeld, terstond in behandeling te nemen.</text:p>
            <text:p text:style-name="al">8. De voorzitter kan in spoedeisende gevallen na het verzenden van de oproepingsbrief zo nodig een aanvullende agenda doen uitgaan. De daarop vermelde voorstellen worden zo spoedig mogelijk, maar uiterlijk 2 maal 24 uur voor aanvang van de vergadering aan de leden gezonden.</text:p>
            <text:p text:style-name="al">9. Wanneer de raad een onderwerp onvoldoende voor de openbare beraadslaging voorbereid acht, kan de raad besluiten tot terugzending naar het college van burgemeester en wethouders om nadere inlichtingen, om advies of aanpassing.</text:p>
            <text:p text:style-name="al">
            <text:span text:style-name="nadrukvet">Artikel 11. Het college</text:span>
          </text:p>
            <text:p text:style-name="al">De agenda wordt eveneens verzonden aan leden van het college, die hiermee uitgenodigd zijn om in de vergadering aanwezig te zijn en aan de beraadslagingen deel te nemen. </text:p>
            <text:p text:style-name="al">
            <text:span text:style-name="nadrukvet">Artikel 12. Beschikbaarstelling van stukken</text:span>
          </text:p>
            <text:p text:style-name="al">1. De ingekomen stukken worden door de griffie op een lijst geplaatst met een advies voor afdoening. De lijst en de daarop vermelde stukken zijn beschikbaar via het RIS en het BIS.</text:p>
            <text:p text:style-name="al">2. De raadsvoorstellen en de toelichtende stukken worden tegelijk met de oproepingsbrief op het RIS en het BIS geplaatst. Wanneer ná dit tijdstip stukken worden geplaatst, wordt hiervan in het RIS en het BIS mededeling gedaan.</text:p>
            <text:p text:style-name="al">3. Omvangrijke bijlagen worden, voor zover deze niet digitaal beschikbaar kunnen worden gesteld, ter inzage gelegd bij de griffie.</text:p>
            <text:p text:style-name="al">4. Informatie van de raad of aan de raad verstrekte informatie waaromtrent op grond van hoofdstuk Va van de Gemeentewet geheimhouding is opgelegd, blijft in afwijking van het eerste en tweede lid onder berusting van de griffier.</text:p>
            <text:p text:style-name="al">
            <text:span text:style-name="nadrukvet">Artikel 13. Openbaarheid</text:span>
          </text:p>
            <text:p text:style-name="al">1. De vergaderingen zijn openbaar.</text:p>
            <text:p text:style-name="al">2. In bijzondere gevallen, en wanneer de wet dit voorschrijft, kan het presidium aan de raad voorstellen dat de vergadering in beslotenheid plaatsvindt.</text:p>
            <text:p text:style-name="al">
            <text:span text:style-name="nadrukcur">Paragraaf 2.Het besluitblok en het bespreekblok, doel en werkwijze.</text:span>
          </text:p>
            <text:p text:style-name="al">
            <text:span text:style-name="nadrukvet">Artikel 14. Besluit en bespreekblok</text:span>
          </text:p>
            <text:p text:style-name="al">Het besluitblok en het bespreekblok is één en dezelfde vergadering. </text:p>
            <text:p text:style-name="al">
            <text:span text:style-name="nadrukvet">Artikel 15. Het besluitblok </text:span>
          </text:p>
            <text:p text:style-name="al">De vergaderingen van het besluitblok zijn gericht op besluitvorming In het besluitvormende deel vindt alleen besluitvorming plaats en geen debat; </text:p>
            <text:p text:style-name="al">Het besluitblok omvat een aantal vaste agendapunten waaronder het vaststellen van de besluitenlijst, de lijst met ingekomen stukken, het digitale verslag, het vragenrecht van raadsleden, mededelingen van het college, het vaststellen van de besluitstukken en de bespreekstukken van de/een vorige vergadering en de behandeling van moties en amendementen bij deze voorstellen.</text:p>
            <text:p text:style-name="al">
            <text:span text:style-name="nadrukvet">Artikel 16. Het bespreekblok</text:span>
          </text:p>
            <text:p text:style-name="al">1. Behalve een besluitblok kan ook een bespreekblok worden gehouden.</text:p>
            <text:p text:style-name="al">2. De onderwerpen geagendeerd in het bespreekblok bereiden de besluitvorming van de raad voor of dragen anderszins bij aan de volksvertegenwoordigende, kaderstellende of controlerende rol van de raad.</text:p>
            <text:p text:style-name="al">
            <text:span text:style-name="nadrukvet">Artikel 17. Uitkomst bespreking bespreekblok</text:span>
          </text:p>
            <text:p text:style-name="al">1. De bespreking in het bespreekblok leidt tot een concrete uitkomst aangaande de vervolgbehandeling van een voorstel.</text:p>
            <text:p text:style-name="al">2. Mogelijke uitkomsten van een bespreking zijn: </text:p>
            <text:p text:style-name="al"> a. besluitvorming op het voorstel in het bespreekblok</text:p>
            <text:p text:style-name="al"> b. een voorstel kan als besluit naar het besluitblok in de/ een volgende vergadering;</text:p>
            <text:p text:style-name="al"> c. een voorstel gaat voor verdere informatie of aanpassing terug naar het college;</text:p>
            <text:p text:style-name="al"> d. een voorstel keert terug als bespreekstuk in een volgend bespreekblok.</text:p>
            <text:p text:style-name="al">
            <text:span text:style-name="nadrukvet">Artikel 18. Voorzitter besluitblok en bespreekblok</text:span>
          </text:p>
            <text:p text:style-name="al">1. De voorzitter draagt zorg voor behandeling van het agendapunt conform het besluit- of bespreekvoorstel.</text:p>
            <text:p text:style-name="al">2. Aan het eind van de door hem voorgezeten agendapunt van de vergadering formuleert de voorzitter een conclusie ten behoeve van de besluitenlijst.</text:p>
            <text:p text:style-name="al">
            <text:span text:style-name="nadrukcur">Paragraaf 3. Ter vergadering</text:span>
          </text:p>
            <text:p text:style-name="al">
            <text:span text:style-name="nadrukvet">Artikel 19. Presentielijst</text:span>
          </text:p>
            <text:p text:style-name="al">1. Ieder lid dat aan de vergadering deelneemt tekent de presentielijst. Aan het einde van elke vergadering wordt die lijst door de voorzitter getekend en door de griffier medeondertekend.</text:p>
            <text:p text:style-name="al">2. De leden die vóór de sluiting de vergadering verlaten geven daarvan kennis aan de voorzitter.</text:p>
            <text:p text:style-name="al">Artikel 20. Zitplaatsen</text:p>
            <text:p text:style-name="al">1. De voorzitter wijst na overleg met het presidium aan het begin van iedere nieuwe zittingsperiode van de raad vaste zitplaatsen aan voor de raadsleden, collegeleden, voorzitter en griffier.</text:p>
            <text:p text:style-name="al">2. De voorzitter kan de indeling herzien na overleg met het presidium.</text:p>
            <text:p text:style-name="al">
            <text:span text:style-name="nadrukvet">Artikel 21. Opening vergadering; quorum</text:span>
          </text:p>
            <text:p text:style-name="al">1. De voorzitter opent de vergadering als volgens de presentielijst meer dan de helft van het aantal raadsleden aanwezig is. </text:p>
            <text:p text:style-name="al">2. Wanneer het minimum aantal vereiste raadsleden niet aanwezig is overeenkomstig het gestelde in lid 1, bepaalt de voorzitter een nieuw tijdstip voor de vergadering dat tenminste 24 uur na het bezorgen van de agenda voor die nieuwe vergadering ligt.</text:p>
            <text:p text:style-name="al">
            <text:span text:style-name="nadrukvet">Artikel 22. Besluitenlijst</text:span>
          </text:p>
            <text:p text:style-name="al">1. De griffier draagt zorg voor video- dan wel audioverslagen en besluitenlijsten van raadsvergaderingen.</text:p>
            <text:p text:style-name="al">2. De besluitenlijst wordt via het RIS ter beschikking gesteld. </text:p>
            <text:p text:style-name="al">3. Bij het begin van de vergadering wordt de besluitenlijst van de vorige vergadering vastgesteld.</text:p>
            <text:p text:style-name="al">4. De leden, de voorzitter, de collegeleden, de griffier en de secretaris hebben het recht een voorstel tot verandering aan de raad te doen als de besluitenlijst onjuistheden bevat of niet duidelijk weergeeft hetgeen besloten is. Een voorstel tot verandering volgt de in het tweede lid beschreven procedure.</text:p>
            <text:p text:style-name="al">5. De besluitenlijst moet tenminste inhouden:</text:p>
            <text:p text:style-name="al">a. de namen van de ter vergadering aanwezige raadsleden en wethouders, voorzitter en de griffier alsmede van de leden die afwezig waren en overige personen die het woord gevoerd hebben;</text:p>
            <text:p text:style-name="al">b. een overzicht van het verloop van elke stemming, met vermelding bij hoofdelijke stemming van de namen van de leden die voor of tegen stemden, onder aantekening van de namen van de leden die zich overeenkomstig de Gemeentewet van stemming hebben onthouden; </text:p>
            <text:p text:style-name="al">c. de conclusies van de besluitvorming, met vermelding van de namen van de fracties die voor of tegen hebben gestemd, dan wel de unanimiteit van het besluit. </text:p>
            <text:p text:style-name="al">d. de tekst van de ter vergadering ingediende initiatiefvoorstellen en burgerinitiatiefvoorstellen, voorstellen van orde, moties, amendementen en subamendementen;</text:p>
            <text:p text:style-name="al">6. De besluitenlijst wordt als regel binnen een week via het RIS ter beschikking gesteld voor een ieder.</text:p>
            <text:p text:style-name="al">7. De vastgestelde besluitenlijst wordt door de voorzitter en de griffier ondertekend.</text:p>
            <text:p text:style-name="al">
            <text:span text:style-name="nadrukvet">Artikel 23. Spreekplaats</text:span>
          </text:p>
            <text:p text:style-name="al">De leden en overige aanwezigen spreken tot de voorzitter vanaf hun zitplaats tenzij de voorzitter toestaat dat zij vanaf het spreekgestoelte spreken. </text:p>
            <text:p text:style-name="al">
            <text:span text:style-name="nadrukvet">Artikel 24. Volgorde sprekers</text:span>
          </text:p>
            <text:p text:style-name="al">1. Een lid voert slechts het woord na toestemming van de voorzitter. </text:p>
            <text:p text:style-name="al">2. De voorzitter bepaalt de volgorde van de sprekers.</text:p>
            <text:p text:style-name="al">
            <text:span text:style-name="nadrukvet">Artikel 25. Spreektermijnen</text:span>
          </text:p>
            <text:p text:style-name="al">1. De beraadslaging over een onderwerp gebeurt in ten hoogste twee termijnen, tenzij de raad anders beslist.</text:p>
            <text:p text:style-name="al">2. Een lid van de raad kan een voorstel doen over de spreektijd van de leden en de overige aanwezigen aan het presidium</text:p>
            <text:p text:style-name="al">3. De raad stelt op voorstel van het presidium de spreektijden vast van de leden en overige aanwezigen. </text:p>
            <text:p text:style-name="al">4. De voorzitter sluit elke spreektermijn af.</text:p>
            <text:p text:style-name="al">5. Een lid mag in een termijn niet meer dan eenmaal het woord voeren over hetzelfde onderwerp of voorstel tenzij de voorzitter anders bepaalt.</text:p>
            <text:p text:style-name="al">
            <text:span text:style-name="nadrukvet">Artikel 26. Handhaving orde</text:span>
          </text:p>
            <text:p text:style-name="al">1. Een spreker mag in zijn betoog niet worden gestoord tenzij</text:p>
            <text:p text:style-name="al">a. de voorzitter het nodig oordeelt hem aan het opvolgen van dit reglement te herinneren;</text:p>
            <text:p text:style-name="al">b. een lid hem interrumpeert.</text:p>
            <text:p text:style-name="al">2. De voorzitter kan bepalen dat de spreker zonder verdere interrupties zijn betoog zal afronden.</text:p>
            <text:p text:style-name="al">3. De voorzitter roept een spreker tot de orde als de spreker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p text:style-name="al">4. De voorzitter kan, ter handhaving van de orde van de vergadering, de vergadering voor een door hem te bepalen tijd schorsen of, bij herhaalde verstoring van de orde, de vergadering sluiten.</text:p>
            <text:p text:style-name="al">
            <text:span text:style-name="nadrukvet">Artikel 27. Schorsing</text:span>
          </text:p>
            <text:p text:style-name="al">Op verzoek van een lid of op voorstel van de voorzitter kan de raad besluiten de beraadslaging voor een door hem te bepalen tijd te schorsen teneinde raads- en collegeleden de gelegenheid te geven tot nader beraad. De beraadslagingen worden hervat nadat de schorsingsperiode is verstreken.</text:p>
            <text:p text:style-name="al">
            <text:span text:style-name="nadrukvet">Artikel 28. Opsplitsing van de beraadslaging</text:span>
          </text:p>
            <text:p text:style-name="al">De raad kan op voorstel van de voorzitter of een lid besluiten over één of meer onderdelen van een onderwerp of voorstel afzonderlijk te beraadslagen en te besluiten.</text:p>
            <text:p text:style-name="al">
            <text:span text:style-name="nadrukvet">Artikel 29. Stemverklaring</text:span>
          </text:p>
            <text:p text:style-name="al">Na afronding van de beraadslagingen en vóór de stemming over een onderwerp kan ieder lid een stemverklaring uitbrengen.</text:p>
            <text:p text:style-name="al">
            <text:span text:style-name="nadrukvet">Artikel 30. Besluit</text:span>
          </text:p>
            <text:p text:style-name="al">Na de beraadslaging en stemming over de eventuele amendementen wordt over het voorstel in zijn geheel, zoals het dan luidt, een besluit genomen.</text:p>
            <text:p text:style-name="al">
            <text:span text:style-name="nadrukcur">Paragraaf 4. Procedures bij stemmingen</text:span>
          </text:p>
            <text:p text:style-name="al">
            <text:span text:style-name="nadrukvet">Artikel 31. Stemming over zaken</text:span>
          </text:p>
            <text:p text:style-name="al">1. Na sluiting van de beraadslagingen of wanneer niemand het woord verlangt, brengt de voorzitter het voorstel tot besluitvorming in stemming.</text:p>
            <text:p text:style-name="al">2. De voorzitter vraagt of stemming wordt verlangd. Wanneer geen stemming wordt gevraagd, stelt de voorzitter vast dat het voorstel zonder stemming is aangenomen.</text:p>
            <text:p text:style-name="al">3. In de vergadering aanwezige leden kunnen aantekening in de besluitenlijst vragen, dat zij geacht willen worden te hebben tegengestemd of zich van stemming hebben onthouden met inachtneming van het bepaalde ten aanzien hiervan in de Gemeentewet.</text:p>
            <text:p text:style-name="al">4. Wanneer wel stemming nodig is vindt dit plaats door middel van het digitale stemsysteem, tenzij de voorzitter beslist dat wordt gestemd door middel van handopsteken. De voorzitter vraagt welke leden voor en welke leden tegen het voorstel stemmen en noemt de fracties die voor dan wel tegenstemmen bij naam. De voorzitter doet daarna mededeling van het genomen besluit. Wanneer door een of meer leden hoofdelijke stemming wordt gevraagd, doet de voorzitter daarvan mededeling.</text:p>
            <text:p text:style-name="al">5. Voordat hoofdelijke stemming plaatsvindt, bepaalt de voorzitter bij loting een volgnummer van de presentielijst. Bij het daar genoemde lid begint de hoofdelijke stemming tijdens de vergadering. De voorzitter of de griffier roept de leden bij naam op hun stem uit te brengen naar de volgorde van de presentielijst.</text:p>
            <text:p text:style-name="al">6. Bij hoofdelijke stemming is ieder ter vergadering aanwezig lid dat zich niet van deelneming aan de stemming moet onthouden overeenkomstig het bepaalde in artikel 28 van de Gemeentewet, in alle voorkomende gevallen verplicht diens stem uit te brengen door uitsluitend het woord “voor” of “tegen” uit te spreken, zonder enige toevoeging.</text:p>
            <text:p text:style-name="al">7. Heeft een lid zich bij het uitbrengen van zijn stem vergist, dan kan het lid deze vergissing nog herstellen voordat het volgende lid gestemd heeft. Merkt het lid diens vergissing pas later, dan kan het lid nadat de voorzitter de uitslag van de stemming bekend heeft gemaakt aantekening vragen dat het lidzich heeft vergist; in de uitslag van de stemming brengt dit echter geen verandering.</text:p>
            <text:p text:style-name="al">8. De voorzitter deelt de uitslag na afloop van de stemming mee en meldt het aantal voor en tegen uitgebrachte stemmen. De voorzitter doet daarbij tevens mededeling van het genomen besluit.</text:p>
            <text:p text:style-name="al">
            <text:span text:style-name="nadrukvet">Artikel 32. Stemming over amendementen en moties</text:span>
          </text:p>
            <text:p text:style-name="al">1. Wanneer een amendement op een aanhangig voorstel is ingediend, wordt eerst over dat amendement gestemd en vervolgens over het voorstel zoals het dan luidt.</text:p>
            <text:p text:style-name="al">2. Wanneer op een amendement een subamendement is ingediend, wordt eerst over het subamendement gestemd en vervolgens over het amendement waarop dat betrekking heeft.</text:p>
            <text:p text:style-name="al">3. Als meerdere amendementen of subamendementen op een aanhangig voorstel zijn ingediend, bepaalt de voorzitter de volgorde waarin hierover zal worden gestemd. Daarbij geldt de regel, dat het meest verstrekkende amendement of subamendement het eerst in stemming wordt gebracht.</text:p>
            <text:p text:style-name="al">4. Eerst wordt gestemd over een amendement, dan over een motie en tenslotte over het raadsvoorstel.</text:p>
            <text:p text:style-name="al">
            <text:span text:style-name="nadrukvet">Artikel 33. Stemming over personen</text:span>
          </text:p>
            <text:p text:style-name="al">1. Ieder ter vergadering aanwezig lid dat zich niet op grond van de Gemeentewet van stemming moet onthouden is verplicht een stembriefje in te leveren. Te gebruiken stembriefjes zijn identiek.</text:p>
            <text:p text:style-name="al">2. Voor ieder te benoemen, voor te dragen of aan te bevelen persoon vindt een stemming plaats. Er vinden zovele stemmingen plaats als er personen zijn te benoemen, voor te dragen of aan te bevelen. De raad kan op voorstel van de voorzitter beslissen dat bepaalde stemmingen worden samengevat op een briefje. </text:p>
            <text:p text:style-name="al">3. De stembriefjes worden dichtgevouwen in een stembus verzameld.</text:p>
            <text:p text:style-name="al">4. De stembriefjes worden door de voorzitter en de griffier geopend en geteld.</text:p>
            <text:p text:style-name="al">5. Voor het bepalen van de volstrekte meerderheid als bedoeld in artikel 30 van de Gemeentewet telt alleen een naar behoren ingevuld stembriefje mee. Onder een niet naar behoren ingevuld stembriefje wordt verstaan:</text:p>
            <text:p text:style-name="al">- een blanco ingevuld stembriefje;</text:p>
            <text:p text:style-name="al">- een ondertekend stembriefje;</text:p>
            <text:p text:style-name="al">- een stembriefje waarop meer dan één naam is vermeld, tenzij de stemming verschillende vacatures betreft;</text:p>
            <text:p text:style-name="al">- een stembriefje waarbij, wanneer het een benoeming op voordracht betreft, op een persoon wordt gestemd </text:p>
            <text:p text:style-name="al">- die niet is voorgedragen;</text:p>
            <text:p text:style-name="al">- een stembriefje waarbij op een andere persoon wordt gestemd dan waartoe de stemming is beperkt.</text:p>
            <text:p text:style-name="al">6. In geval van twijfel over de inhoud van een stembriefje beslist de raad, op voorstel van de voorzitter.</text:p>
            <text:p text:style-name="al">7. De griffier draagt zorg voor vernietiging van de stembriefjes na vaststelling van de uitslag.</text:p>
            <text:p text:style-name="al">
            <text:span text:style-name="nadrukvet">Artikel 34. Stemopneming door commissie</text:span>
          </text:p>
            <text:p text:style-name="al">1. De raad kan beslissen dat in afwijking van de bepalingen in het voorgaande artikel de stemopneming geschiedt door een commissie van drie leden uit de raad.</text:p>
            <text:p text:style-name="al">2. De voorzitter van de commissie leest de inhoud van elk stembriefje voor. Eén van de overige leden controleert de inhoud en het derde lid tekent deze op.</text:p>
            <text:p text:style-name="al">3. De voorzitter van de commissie doet mondeling verslag van de uitslag van de stemming en overlegt de stembriefjes aan de voorzitter van de raad.</text:p>
            <text:p text:style-name="al">
            <text:span text:style-name="nadrukvet">Artikel 35. Herstemming over personen</text:span>
          </text:p>
            <text:p text:style-name="al">1. Een tweede stemming volgt als bij de eerste stemming niemand de volstrekte meerderheid heeft behaald.</text:p>
            <text:p text:style-name="al">2. 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 </text:p>
            <text:p text:style-name="al">3. Wanneer bij tussenstemming of bij de derde stemming de stemmen staken, beslist terstond het lot.</text:p>
            <text:p text:style-name="al">
            <text:span text:style-name="nadrukvet">Artikel 36. Beslissing door het lot</text:span>
          </text:p>
            <text:p text:style-name="al">1. Wanneer het lot moet beslissen, worden de namen van hen tussen wie de beslissing moet plaatshebben, door de voorzitter op afzonderlijke, geheel gelijke, briefjes geschreven.</text:p>
            <text:p text:style-name="al">2. Deze briefjes worden, nadat zij door de voorzitter zijn gecontroleerd, op gelijke wijze in vieren gevouwen, in de daarvoor bestemde bus gedeponeerd en omgeschud.</text:p>
            <text:p text:style-name="al">3. Vervolgens neemt de voorzitter één briefje uit de stembus. Degene wiens naam op dit briefje is vermeld, is gekozen.</text:p>
            <text:p text:style-name="al"/>
            <text:p text:style-name="al">
            <text:span text:style-name="nadrukvet">Hoofdstuk IV. Rechten van leden </text:span>
          </text:p>
            <text:p text:style-name="al">
            <text:span text:style-name="nadrukvet">Artikel 37. Amendementen</text:span>
          </text:p>
            <text:p text:style-name="al">1. Ieder lid van de raad kan tot het sluiten van de beraadslagingen over het onderwerp waarop deze betrekking heeft amendementen en subamendementen indienen bij de voorzitter. Een amendement kan het voorstel inhouden om een geagendeerd voorstel in één of meer onderdelen te splitsen, waarover afzonderlijke besluitvorming zal plaatsvinden. </text:p>
            <text:p text:style-name="al">2. Alleen over amendementen die ingediend zijn door leden van de raad, die de presentielijst getekend hebben en in de vergadering aanwezig zijn, kan worden beraadslaagd.</text:p>
            <text:p text:style-name="al">3. 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p text:style-name="al">4. Intrekking van het (sub)amendement door de indiener(s) ervan is mogelijk tot het moment van besluitvorming door de raad.</text:p>
            <text:p text:style-name="al">
            <text:span text:style-name="nadrukvet">Artikel 38. Moties</text:span>
          </text:p>
            <text:p text:style-name="al">1. Ieder lid kan ter vergadering een motie indienen.</text:p>
            <text:p text:style-name="al">2. Een motie moet om in behandeling genomen te kunnen worden schriftelijk bij de voorzitter zijn ingediend.</text:p>
            <text:p text:style-name="al">3. De behandeling van een motie over een aanhangig onderwerp of voorstel vindt tegelijk met de beraadslaging daarover plaats.</text:p>
            <text:p text:style-name="al">4. De behandeling van een motie over een niet op de agenda opgenomen onderwerp vindt plaats nadat alle op de agenda voorkomende onderwerpen zijn behandeld. In de raadsvergadering kan de indiener van de motie een korte toelichting geven en vervolgens vindt uitsluitend stemming plaats met de mogelijkheid van een stemverklaring.</text:p>
            <text:p text:style-name="al">5. Intrekking van de motie door de indiener(s) ervan is mogelijk tot het moment van besluitvorming door de raad.</text:p>
            <text:p text:style-name="al">
            <text:span text:style-name="nadrukvet">Artikel 39. Voorstellen van orde</text:span>
          </text:p>
            <text:p text:style-name="al">1. Tijdens de vergadering kan de voorzitter en ieder lid mondeling een voorstel van orde doen, dat kort kan worden toegelicht.</text:p>
            <text:p text:style-name="al">2. Een voorstel van orde heeft uitsluitend de orde van de vergadering tot onderwerp.</text:p>
            <text:p text:style-name="al">3. Over een voorstel van orde beslist de raad terstond.</text:p>
            <text:p text:style-name="al">
            <text:span text:style-name="nadrukvet">Artikel 40. Collegevoorstel</text:span>
          </text:p>
            <text:p text:style-name="al">1. Een geagendeerd voorstel van het college aan de raad kan niet worden ingetrokken zonder toestemming van de raad.</text:p>
            <text:p text:style-name="al">2. De raad bepaalt in welke vergadering een voor advies c.q. aanpassing naar het college teruggezonden voorstel opnieuw geagendeerd wordt.</text:p>
            <text:p text:style-name="al">
            <text:span text:style-name="nadrukvet">Artikel 41. Initiatiefvoorstel</text:span>
          </text:p>
            <text:p text:style-name="al">1. Een initiatiefvoorstel moet om in behandeling genomen te kunnen worden schriftelijk via de griffier bij de voorzitter ingediend. Deze brengt een ingediend voorstel zo spoedig mogelijk ter kennis van het college.</text:p>
            <text:p text:style-name="al">2. Het college kan binnen de termijn gelegen tussen twee raadsvergaderingen nadat het ter kennis is gesteld van een voorstel schriftelijk wensen en bedenkingen met betrekking tot het voorstel ter kennis van de raad brengen. </text:p>
            <text:p text:style-name="al">3. Het initiatiefvoorstel wordt nadat het college schriftelijk wensen of bedenkingen ter kennis van de raad heeft gebracht of kenbaar heeft gemaakt hiertoe niet te zullen overgaan, dan wel nadat de in het 2e lid gestelde termijn is verlopen op de agenda van de eerstvolgende raadsvergadering geplaatst. </text:p>
            <text:p text:style-name="al">4. 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text:p>
            <text:p text:style-name="al">
            <text:span text:style-name="nadrukvet">Artikel 42. Interpellatie</text:span>
          </text:p>
            <text:p text:style-name="al">1. 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p text:style-name="al">2. De griffier brengt de inhoud van het verzoek ter kennis van de overige 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p text:style-name="al">3. De interpellant voert niet meer dan tweemaal het woord, de overige leden van de raad en de leden van het college niet meer dan eenmaal, tenzij de raad hen hiertoe toestemming geeft.</text:p>
            <text:p text:style-name="al">
            <text:span text:style-name="nadrukvet">Artikel 43. Schriftelijke vragen</text:span>
          </text:p>
            <text:p text:style-name="al">1. Ieder lid kan het college schriftelijke vragen stellen. Raadsleden dienen schriftelijke vragen aan het college of de burgemeester in bij de griffier. Daarbij wordt aangegeven of er een voorkeur voor schriftelijke of mondelinge beantwoording bestaat.</text:p>
            <text:p text:style-name="al">2. De vragen als bedoeld in lid 1 zijn kort en duidelijk geformuleerd. De vragen kunnen van een toelichting worden voorzien.</text:p>
            <text:p text:style-name="al">3. De vragen worden bij de griffier ingediend. Deze zendt de vragen zo spoedig mogelijk door naar het college en draagt er zorg voor dat de vragen ter kennis van de overige leden van de raad worden gebracht.</text:p>
            <text:p text:style-name="al">4. Schriftelijke beantwoording vindt zo spoedig mogelijk plaats, in ieder geval binnen dertig dagen na de dag van ontvangst. Wanneer beantwoording niet binnen deze termijnen kan plaatsvinden, zendt het college de vragensteller daarvan gemotiveerd bericht, waarbij aangegeven wordt binnen welke termijn beantwoording plaats zal vinden. Dit bericht wordt behandeld als een antwoord.</text:p>
            <text:p text:style-name="al">
            <text:span text:style-name="nadrukvet">Artikel 44. Vraagrecht raad voor raadsleden</text:span>
          </text:p>
            <text:p text:style-name="al">1. Aan het begin van elk besluitblok is er de gelegenheid voor raadsleden om een vraag te stellen. Een vraag wordt onder vermelding van het onderwerp 12 uur voor aanvang van de vergadering bij de griffier ingediend. Het moet daarbij gaan om spoedeisende zaken die op dat moment actueel zijn.</text:p>
            <text:p text:style-name="al">2. De voorzitter bepaalt de volgorde van aangemelde onderwerpen tijdens het vragenhalfuur.</text:p>
            <text:p text:style-name="al">3. De voorzitter bepaalt zo nodig per onderwerp de spreektijd voor de vragensteller, voor het college en voor de overige leden.</text:p>
            <text:p text:style-name="al">4. Per onderwerp wordt aan de vragensteller het woord verleend om kort en bondig één of meer vragen aan het college te stellen en een toelichting daarop te geven.</text:p>
            <text:p text:style-name="al">5. Na de beantwoording van de vraag krijgt de vragensteller desgewenst het woord om aanvullende vragen te stellen.</text:p>
            <text:p text:style-name="al">6. Vervolgens kan de voorzitter zo nodig andere leden het woord verlenen om hetzij aan de vragensteller, hetzij aan het college, vragen te stellen over hetzelfde onderwerp.</text:p>
            <text:p text:style-name="al">
            <text:span text:style-name="nadrukvet">Artikel 45. Inlichtingen</text:span>
          </text:p>
            <text:p text:style-name="al">1. Een verzoek om inlichtingen als bedoeld in de artikelen 169, derde lid, en 180, derde lid van de Gemeentewet wordt schriftelijk door een lid ingediend, via de griffier, bij het college, respectievelijk bij de burgemeester.</text:p>
            <text:p text:style-name="al">2. De griffier brengt de inhoud van het verzoek zo spoedig mogelijk ter kennis van de overige raadsleden en het college of de burgemeester.</text:p>
            <text:p text:style-name="al">3. De verlangde inlichtingen worden mondeling of schriftelijk in de eerstvolgende of in de daarop volgende raadsvergadering gegeven.</text:p>
            <text:p text:style-name="al">4. De gestelde vragen en het antwoord vormen een agendapunt voor de vergadering waarin de antwoorden zullen worden gegeven.</text:p>
            <text:p text:style-name="al"/>
            <text:p text:style-name="al">
            <text:span text:style-name="nadrukvet">Hoofdstuk V. Lidmaatschap van andere organisaties </text:span>
          </text:p>
            <text:p text:style-name="al">
            <text:span text:style-name="nadrukvet">Artikel 46. Verslag; verantwoording</text:span>
          </text:p>
            <text:p text:style-name="al">1. 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eventueel in aansluiting op de behandeling van het agendapunt Gemeenschappelijke Regelingen óf voor het sluiten van de vergadering, verslag te doen over zaken die in het algemeen bestuur als bedoeld aan de orde zijn. Door de raad gewenste bespreking van dit verslag kan de voorzitter verwijzen naar de desbetreffende bijeenkomst.</text:p>
            <text:p text:style-name="al">2. Ieder lid van de raad kan aan een persoon als bedoeld in het eerste lid schriftelijke vragen stellen. De regels voor het stellen van schriftelijke vragen, vastgesteld in artikel 43, zijn van overeenkomstige toepassing.</text:p>
            <text:p text:style-name="al">3. Wanneer een lid van de raad een persoon als bedoeld in het eerste lid ter verantwoording wenst te roepen over zijn wijze van functioneren als zodanig, besluit de raad over het toestaan daarvan. De regels voor het vragen van inlichtingen, vastgesteld in artikel 45, zijn van overeenkomstige toepassing.</text:p>
            <text:p text:style-name="al">4. Wanneer een uitspraak van de raad inhoudende de opzegging van zijn vertrouwen in een lid van de raad, een wethouder, de burgemeester of secretaris, als lid van het algemeen bestuur van een openbaar lichaam of van een ander gemeenschappelijk orgaan, er niet toe leidt dat betrokkene zijn ontslag daartoe indient, kan de raad besluiten tot ontslag als lid van het algemeen bestuur van een openbaar lichaam of van een ander gemeenschappelijk orgaan.</text:p>
            <text:p text:style-name="al"/>
            <text:p text:style-name="al">
            <text:span text:style-name="nadrukvet">Hoofdstuk VI. Besloten vergadering </text:span>
          </text:p>
            <text:p text:style-name="al">
            <text:span text:style-name="nadrukvet">Artikel 47. Algemeen</text:span>
          </text:p>
            <text:p text:style-name="al">Op een besloten vergadering zijn de bepalingen in hoofdstuk III paragraaf 3 van dit reglement welke gelden voor een openbare vergadering van overeenkomstige toepassing.</text:p>
            <text:p text:style-name="al">
            <text:span text:style-name="nadrukvet">Artikel 48. Verslag van de besloten vergadering</text:span>
          </text:p>
            <text:p text:style-name="al">1. Onder toezicht van de griffier wordt het verslag opgemaakt en in een besloten vergadering ter vaststelling aangeboden. Tijdens deze vergadering neemt de raad een besluit over het al dan niet openbaar maken van dit verslag.</text:p>
            <text:p text:style-name="al">2. Het vastgesteld verslag wordt door de voorzitter en de griffier ondertekend.</text:p>
            <text:p text:style-name="al">
            <text:span text:style-name="nadrukvet">Artikel 49. Geheimhouding</text:span>
          </text:p>
            <text:p text:style-name="al">Voor de afloop van de besloten vergadering beslist de raad of omtrent de inhoud van de stukken en het verhandelde geheimhouding zal gelden. De raad kan besluiten de geheimhouding op te heffen.</text:p>
            <text:p text:style-name="al">
            <text:span text:style-name="nadrukvet">Artikel 50. Opheffing geheimhouding</text:span>
          </text:p>
            <text:p text:style-name="al">Als de raad op grond van artikel 89, vierde lid, van de wet voornemens is de geheimhouding van aan de raad verstrekte informatie op te heffen, wordt het orgaan dat de geheimhouding heeft opgelegd geïnformeerd over het voornemen. Als het orgaan dat geheimhouding heeft opgelegd daarom verzoekt, wordt over het opheffen van de geheimhouding in een besloten raadsvergadering met het desbetreffende orgaan overleg gevoerd.</text:p>
            <text:p text:style-name="al"/>
            <text:p text:style-name="al">
            <text:span text:style-name="nadrukvet">Hoofdstuk VII. Maatregelen van orde</text:span>
          </text:p>
            <text:p text:style-name="al">
            <text:span text:style-name="nadrukvet">Artikel 51. Toehoorders en Pers</text:span>
          </text:p>
            <text:p text:style-name="al">1. De voorzitter bepaalt zo nodig het maximum aantal toehoorders en zorgt voor de handhaving van de orde onder de toehoorders.</text:p>
            <text:p text:style-name="al">2. Wanneer de ruimte op de tribune ontoereikend is, neemt de voorzitter de nodige maatregelen om de overige toehoorders voor zover mogelijk in de gelegenheid te stellen het verloop van de vergadering elders te volgen.</text:p>
            <text:p text:style-name="al">3. Het is de toehoorders verboden tekenen van goed- of afkeuring te geven.</text:p>
            <text:p text:style-name="al">4. De voorzitter kan toehoorders die het bepaalde in lid 3 overtreden, dan wel op andere wijze de orde verstoren, laten verwijderen. De voorzitter kan zo nodig de publieke tribune laten ontruimen.</text:p>
            <text:p text:style-name="al">
            <text:span text:style-name="nadrukvet">Artikel 52. Orde</text:span>
          </text:p>
            <text:p text:style-name="al">Als de voorzitter dit nodig oordeelt, kan de voorzitter de vergadering voor een door hem te bepalen tijd schorsen ter handhaving van de openbare orde op de publieke tribune.</text:p>
            <text:p text:style-name="al"/>
            <text:p text:style-name="al">
            <text:span text:style-name="nadrukvet">Hoofdstuk VIII. Slotbepalingen </text:span>
          </text:p>
            <text:p text:style-name="al">
            <text:span text:style-name="nadrukvet">Artikel 53. Uitleg reglement</text:span>
          </text:p>
            <text:p text:style-name="al">In de gevallen waarin dit reglement niet voorziet of bij twijfel omtrent de toepassing van het reglement, beslist de raad op voorstel van de voorzitter.</text:p>
            <text:p text:style-name="al">
            <text:span text:style-name="nadrukvet">Artikel 54. In werking treden</text:span>
          </text:p>
            <text:p text:style-name="al">Dit reglement treedt in werking met ingang van de dag na officiële bekendmaking.</text:p>
            <text:p text:style-name="al">
            <text:span text:style-name="nadrukvet">Artikel 55. Intrekking</text:span>
          </text:p>
            <text:p text:style-name="al">Het Reglement van Orde voor de vergaderingen van de gemeenteraad van Tynaarlo 2023, vastgesteld op 3 oktober 2023 wordt ingetrokken.</text:p>
            <text:p text:style-name="al">
            <text:span text:style-name="nadrukvet">Artikel 56. Citeertitel</text:span>
          </text:p>
            <text:p text:style-name="al">Dit reglement kan worden aangehaald als “Reglement van orde voor de raad van de gemeente Tynaarlo 2024”.</text:p>
            <text:p text:style-name="al"/>
            <text:p text:style-name="al"/>
            <text:p text:style-name="al">
            <text:span text:style-name="nadrukvet">Toelichting</text:span>
          </text:p>
            <text:p text:style-name="al"/>
            <text:p text:style-name="al">Hoofdstuk 1. Algemene bepalingen</text:p>
            <text:p text:style-name="al"/>
            <text:p text:style-name="al">
            <text:span text:style-name="nadrukvet">Artikel 1. Begripsbepalingen en artikel 2. De voorzitter</text:span>
          </text:p>
            <text:p text:style-name="al">De burgemeester is voorzitter van de raad. Artikel 125, derde lid, van de Grondwet en artikel 9 van de Gemeentewet schrijven dit dwingend voor. De burgemeester heeft het recht op grond van artikel 21 van de Gemeentewet in de vergadering aan de beraadslaging deel te nemen. De voorzitter zorgt onder andere voor de handhaving van de orde in de vergadering. In artikel 2.2. wordt de vervanging van de voorzitter geregeld. De vicevoorzitters worden gekozen uit de raad. </text:p>
            <text:p text:style-name="al"/>
            <text:p text:style-name="al">
            <text:span text:style-name="nadrukvet">Artikel 3. De griffier</text:span>
          </text:p>
            <text:p text:style-name="al">De raad is verplicht een griffier te benoemen (artikel 100 van de Gemeentewet). De griffier is in eerste instantie verantwoordelijk voor de bijstand aan de raad. De griffier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p text:style-name="al"/>
            <text:p text:style-name="al">
            <text:span text:style-name="nadrukvet">Artikel 4. De agendacommissie</text:span>
          </text:p>
            <text:p text:style-name="al">Het gaat hierbij om een niet politieke vergadering waarin de agenda’s van de raadscommissies en raadsvergaderingen worden voorbereid. De agendacommissie heeft het overzicht van alle onderwerpen waar de raad zich mee bezig houdt en zorgt voor planning op korte en langere termijn.</text:p>
            <text:p text:style-name="al"/>
            <text:p text:style-name="al">
            <text:span text:style-name="nadrukvet">Artikel 5: Het presidium</text:span>
          </text:p>
            <text:p text:style-name="al">
            <text:span text:style-name="nadrukcur">Huishoudelijke taken:</text:span>
          </text:p>
            <text:p text:style-name="al">Hierbij kan gedacht worden aan het doen van voorstellen voor een actualisatie van het reglement van orde, het doorontwikkelen van het raadsinformatiesysteem, de invulling van een raadsexcursie of introductieprogramma/ opleidingsplan van de raad enz.</text:p>
            <text:p text:style-name="al"/>
            <text:p text:style-name="al">Het presidium heeft voornamelijk een algemeen adviserende rol (aanbevelingen aan de raad inzake de organisatie en het functioneren van de raad). De VNG is van mening dat het presidium voor wat betreft de inhoudelijke aspecten van het raadswerk een ondergeschikte voorbereidend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
            <text:span text:style-name="nadrukcur">Stemverhouding (lid 4)</text:span>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cur">Aanwezigheid griffier</text:span>
          </text:p>
            <text:p text:style-name="al">De griffier is bij elke vergadering van het presidium aanwezig (artikel 4, lid 3), omdat de griffier voor de ondersteuning van de raad zorgt. </text:p>
            <text:p text:style-name="al"/>
            <text:p text:style-name="al">
            <text:span text:style-name="nadrukvet">Artikel 6. Fractievoorzittersoverleg</text:span>
          </text:p>
            <text:p text:style-name="al">Het fractievoorzittersoverleg bespreekt zaken die van politieke aard kunnen zijn, maar die niet per definitie geschikt zijn om in de openbaarheid of in een officiële besloten vergadering te bespreken. Het kan hierbij bijvoorbeeld gaan om zaken die betrekking hebben op personeelszaken, integriteitskwesties of zaken op het gebied van veiligheid en openbare orde. In het overleg kan politieke afstemming plaatsvinden. Er wordt voor gewaakt dat het geen ‘kleintje raad’ wordt, daarom wordt steeds overwogen of een onderwerp in een openbare dan wel besloten voltallige raad moet worden besproken.</text:p>
            <text:p text:style-name="al">Vanwege het niet openbare karakter van het overleg kunnen hier geen besluiten genomen worden op rechtsgevolg gericht. In de leden vijf en zes is geregeld dat het fractievoorzittersoverleg over de eigen aangelegenheden besluiten kan nemen en wel bij meerderheid van stemmen. Ook kan het overleg zelf bepalen wie daarbij wordt uitgenodigd. Deze bepalingen hebben vergelijkbare strekking als voor het presidium geregeld is.</text:p>
            <text:p text:style-name="al"/>
            <text:p text:style-name="al">
            <text:span text:style-name="nadrukvet">Artikel 7. Onderzoek geloofsbrieven, beëdiging raadsleden en benoeming wethouders</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de benoemde de benoeming aanneemt (artikel V 2 van de Kieswet). Tegelijk met de mededeling dat de benoemde zijn benoeming aanneemt worden aan de raad stukken overlegd waaruit blijkt dat de benoemde voldoet aan de eisen om als lid van de raad toegelaten te worden. Dit omvat de volgende stukken: een ondertekende verklaring met de openbare betrekkingen die de beneoemde bekleedt, een uittreksel uit de basisregistratie personen met zijn woonplaats, geboorteplaats en -datum, en (indien niet-Nederlander) stukken waaruit blijkt dat de benoemde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De formulering van het eerste lid benadrukt dat de raad (via de griffier) en niet de voorzitter een commissie instelt, die het zogenaamde geloofsbrievenonderzoek verricht nadat de voorzitter van het centraal stembureau nieuwe leden heeft benoemd. </text:p>
            <text:p text:style-name="al"/>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De benoeming van de wethouders en hetgeen daaromtrent is geregeld voorziet in de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
            <text:p text:style-name="al">Een raadslid dat benoemd wordt tot wethouder mag raadslid blijven totdat de geloofsbrieven van zijn opvolger zijn goedgekeurd (artikel 36b, tweede lid, van de Gemeentewet).</text:p>
            <text:p text:style-name="al"/>
            <text:p text:style-name="al">
            <text:span text:style-name="nadrukvet">Artikel 8. Fracties</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Vierde lid. 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et raadslid kan als zelfstandige fractie verdergaan of zich aansluiten bij een bestaande fractie. Ook andere wijzigingen zijn mogelijk, bijvoorbeeld een fusie van twee fracties.</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steunfractie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Zesde lid. 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Artikel 9 en 10. Oproep en voorlopige agenda</text:span>
          </text:p>
            <text:p text:style-name="al">In artikel 19, eerste lid, van de Gemeentewet is bepaald dat de burgemeester de leden van de raad schriftelijk uitnodigt voor de vergadering. De burgemeester doet dit vanuit zijn rol als voorzitter van de raad. Bij ontstentenis van de burgemeester, zal de uitnodiging door zijn vervanger als voorzitter van raad worden verstuurd.</text:p>
            <text:p text:style-name="al">Het eerste lid van dit artikel bepaalt dat de burgemeester tien dagen vóór een vergadering de leden een oproep stuurt door plaatsing van de agenda in het RIS/BIS. De oproep vermeldt de dag, tijdstip en plaats van de vergadering. Dit is tevens de openbare kennisgeving. </text:p>
            <text:p text:style-name="al"/>
            <text:p text:style-name="al">Individuele raadsleden kunnen via hun fractievoorzitter onderwerpen voor de agenda voordragen. Ook kunnen zij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De agendacommissie bepaalt hoe de voorlopige agenda er uit ziet.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
            <text:p text:style-name="al">De raad stelt steeds aan het begin van de vergadering de agenda vast. 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2. Beschikbaar stellen van stukken</text:span>
          </text:p>
            <text:p text:style-name="al">De ingekomen stukken worden op een lijst geplaatst met daarop een afdoeningsadvies. De stukken van organisaties en instellingen zijn beschikbaar op het RIS/BIS.. 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de wijze van afdoening van de ingekomen stukken vast. </text:p>
            <text:p text:style-name="al"/>
            <text:p text:style-name="al">De gemeenteraad vergadert vanaf september 2012 papierloos. Ingekomen stukken, raadsvoorstellen en bijbehorende documenten worden door de griffie op het digitale raadsinformatiesysteem RIS/BIS geplaatst. Het RIS is openbaar en kan door alle inwoners en andere geïnteresseerden worden bekeken. Op het BIS worden de vertrouwelijke documenten geplaatst, die alleen door raadsleden, beëdigde steunfractieleden en het college kunnen worden ingezien.</text:p>
            <text:p text:style-name="al"/>
            <text:p text:style-name="al">Het tweede lid stelt verplicht dat de voorlopige agenda en de daarbij behorende stukken, met uitzondering van de in hoofdstuk Va van de Gemeentewet bedoelde stukken, tegelijkertijd met de oproep aan de leden worden verzonden. De in hoofdstuk Va bedoelde stukken zijn stukken ten aanzien waarvan geheimhouding is opgelegd. Hier wordt melding van gemaakt op de stukk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p text:style-name="al"/>
            <text:p text:style-name="al">
            <text:span text:style-name="nadrukvet">Artikel 14 – 18. Het besluit en bespreekblok, doel en werkwijze.</text:span>
          </text:p>
            <text:p text:style-name="al">De raadsvergaderingen bestaan uit een besluitblok en een bespreekblok. </text:p>
            <text:p text:style-name="al">Artikel 15 geeft de werking van het besluitblok weer, waarbij het besluitblok en het bespreekblok één en dezelfde vergadering is. De vergaderingen van het besluitblok zijn gericht op besluitvorming. </text:p>
            <text:p text:style-name="al">Het besluitblok omvat een aantal vaste agendapunten waaronder het vaststellen van de besluitenlijst, de lijst met ingekomen stukken, het digitale verslag, het vragenrecht van raadsleden, mededelingen van het college, het vaststellen van de besluitstukken en de bespreekstukken van de/een vorige vergadering en de behandeling van moties en amendementen bij de voorstellen.</text:p>
            <text:p text:style-name="al"/>
            <text:p text:style-name="al">
            <text:span text:style-name="nadrukvet">Artikel 16. Het bespreekblok</text:span>
          </text:p>
            <text:p text:style-name="al">Behalve een besluitblok kan ook een bespreekblok worden gehouden, tenzij er geen onderwerpen te bespreken zijn. De vergaderingen van het bespreekblok bereiden de besluitvorming van de raad voor of dragen anderszins bij aan de volksvertegenwoordigende, kaderstellende of controlerende rol van de raad. </text:p>
            <text:p text:style-name="al"/>
            <text:p text:style-name="al">
            <text:span text:style-name="nadrukvet">Artikel 16. Uitkomst bespreking bespreekblok</text:span>
          </text:p>
            <text:p text:style-name="al">Na bespreking in het bespreekblok leidt het voorstel tot een concrete uitkomst over de vervolgbehandeling van een voorstel. Daarbij kunnen de mogelijke uitkomsten van een bijeenkomst de volgende zijn: </text:p>
            <text:p text:style-name="al">• besluitvorming op het voorstel in het bespreekblok</text:p>
            <text:p text:style-name="al">• een voorstel kan als besluit naar het besluitblok in de volgende of een volgende vergadering;</text:p>
            <text:p text:style-name="al">• een voorstel gaat voor verdere informatie of aanpassing terug naar het college;</text:p>
            <text:p text:style-name="al">• een voorstel keert terug als bespreekstuk in een volgend bespreekblok.</text:p>
            <text:p text:style-name="al">Bij dit blok is ruimte voor het debat tussen de fracties en tussen de raad met het college</text:p>
            <text:p text:style-name="al">De voorzitter van het besluitblok en bespreekblok draagt zorg voor behandeling van een agendapunt conform het besluit- of bespreekvoorstel. Aan het eind formuleert de voorzitter een conclusie ten behoeve van de besluitenlijst. Conform de Gemeentewet aangeeft is de burgemeester voorzitter van de vergadering. </text:p>
            <text:p text:style-name="al"/>
            <text:p text:style-name="al">
            <text:span text:style-name="nadrukvet">Artikel 19.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 Het is daarom van belang dat leden die de vergadering verlaten dit melden.</text:p>
            <text:p text:style-name="al"/>
            <text:p text:style-name="al">
            <text:span text:style-name="nadrukvet">Artikel 22.Besluitenlijst</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van de Gemeentewet). </text:p>
            <text:p text:style-name="al">De concept-besluitenlijst wordt tegelijkertijd met de schriftelijke oproep verstuurd aan de leden en geplaatst op het RIS/BIS. </text:p>
            <text:p text:style-name="al"/>
            <text:p text:style-name="al">De griffier verleent de ambtelijke ondersteuning van de raad. Daarom is de griffier aangewezen om de besluitenlijst op te stellen en deze, tezamen met de voorzitter, te ondertekenen. </text:p>
            <text:p text:style-name="al"/>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Ook de toezeggingen van het college aan de raad komen hier kort en bondig op terug. Het ligt voor de hand dat de besluitenlijst ook op de gemeentelijke website toegankelijk wordt gemaakt.</text:p>
            <text:p text:style-name="al"/>
            <text:p text:style-name="al">De verslaglegging van de vergadering geschiedt door een video/audio-verslag met een overzicht van de sprekers, de onderwerpen en een besluitenlijst.</text:p>
            <text:p text:style-name="al"/>
            <text:p text:style-name="al">
            <text:span text:style-name="nadrukvet">Artikel 25. Aantal spreektermijnen</text:span>
          </text:p>
            <text:p text:style-name="al">Indien de raad van mening is dat na de tweede termijn verdere beraadslaging nodig is, kan de raad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bij een aanhangig voorstel vindt niet plaats in afzonderlijke termijnen, maar gelijktijdig met de beraadslaging over het betreffende, aan de orde zijnde onderwerp (artikel 37). De behandeling daarvan vindt plaats aan het einde van het Bespreekblok als alle agendapunten aan de orde zijn geweest</text:p>
            <text:p text:style-name="al"/>
            <text:p text:style-name="al">Om de mogelijkheid te creëren bij een bijzondere vergaderingen of onderwerpen een spreektijdenregeling te hanteren zijn de leden 2 en 3 opgenomen.</text:p>
            <text:p text:style-name="al"/>
            <text:p text:style-name="al">Woordvoering vindt vanuit de fracties in principe door één woordvoerder plaats. Uitzondering is echter hierop mogelijk. Het is aan de voorzitter om sturing te geven op de orde van de vergadering en hier waar nodig, beperkingen aan te stellen.</text:p>
            <text:p text:style-name="al"/>
            <text:p text:style-name="al">
            <text:span text:style-name="nadrukvet">Artikel 29.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30. Besluit</text:span>
          </text:p>
            <text:p text:style-name="al">De voorzitter kan de beraadslaging sluiten als de voorzitter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31. Stemming over zaken</text:span>
          </text:p>
            <text:p text:style-name="al">Lid 6 e.v.: 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Een raadslid kan zich alleen onthouden van stemming op grond van artikel 28 van de Gemeentewet. In alle andere gevallen is een raadslid verplicht standpunt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32.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die over een aanhangig voorstel is ingediend wordt een apart besluit genomen. Dit gebeurt voordat de besluitvorming over het aanhangige voorstel is afgerond. Met het aanhangige voorstel wordt daarmee de gehele besluitvorming afgerond. Bij een motie over een afzonderlijk onderwerp geldt dit uiteraard niet en is het vierde lid niet van toepassing. </text:p>
            <text:p text:style-name="al"/>
            <text:p text:style-name="al">
            <text:span text:style-name="nadrukvet">Artikel 33. Stemming over personen</text:span>
          </text:p>
            <text:p text:style-name="al">Artikel 31, eerste lid, van de Gemeentewet geeft aan dat de stemming over personen geheim dient te zijn. Een blanco stembriefje wordt niet aangemerkt als een naar behoren ingevuld stembriefje (Kamerstukken II 1985/86, 19 403, nr. 3, blz. 86). In geval van een schriftelijke stemming wordt dan ook geen rekening gehouden met blanco stembriefjes. Een blanco of verkeerd ingevuld stembriefje telt wel mee bij de bepaling van het quorum maar niet voor het bepalen van de volstrekte meerderheid. Wat onder een (niet) naar behoren ingevuld stembriefje moet worden verstaan, is in de wet niet geregeld. In dit RvO worden hiervoor nadere criteria opgenomen.</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degene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vindt aan het einde van de vergadering plaats. Dergelijke moties benaderen de in artikel 40 geregelde initiatiefvoorstellen. In de raadsvergadering kan de indiener van de motie een korte toelichting geven en vervolgens vindt uitsluitend stemming plaats. </text:p>
            <text:p text:style-name="al">In de Gemeentewet wordt één specifieke motie uitgewerkt. Dit betreft de motie van wantrouwen waarbij de raad aangeeft het vertrouwen in een wethouder te hebben verloren. Indien de wethouder zelf niet opstapt, dient de raad vervolgactie te ondernemen.</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het presidium overlaten.</text:p>
            <text:p text:style-name="al"/>
            <text:p text:style-name="al">
            <text:span text:style-name="nadrukvet">Artikel 41.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De Gemeentewet (art. 147a) maakt onderscheid tussen initiatiefvoorstellen voor verordeningen en overige initiatiefvoorstellen. Ieder raadslid kan een initiatiefvoorstel voor een verordening indienen.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De voorzitter plaatst het initiatiefvoorstel op de agenda maar pas nadat conform de aanpassing in de Gemeentewet (art 147b lid 4) het college in de gelegenheid is gesteld om hun wensen en bedenkingen over het initiatiefvoorstel ter kennis te brengen aan de raad. Na de indiening van het voorstel heeft het college de mogelijkheid om gedurende de periode gelegen tussen 2 raadsvergaderingen hun wensen en bedenkingen over het initiatiefvoorstel ter kennis te brengen aan de raad. Maakt het college geen gebruik van deze gelegenheid binnen deze termijn dan staat het de gemeenteraad vrij om het voorstel in zijn vergadering te bespreken en daarover desgewenst een besluit te nemen. Het raadspresidium beslist hierbij over agendering van het voorstel. De gemeenteraad neemt in ieder geval geen besluit over het initiatiefvoorstel totdat het college in de gelegenheid is gesteld hun wensen en bedenkingen kenbaar te maken.</text:p>
            <text:p text:style-name="al"/>
            <text:p text:style-name="al">
            <text:span text:style-name="nadrukvet">Artikel 42.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
            <text:span text:style-name="nadrukvet">Artikel 43.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de vragensteller het recht van initiatief of het interpellatierecht benutten om het onderwerp of het voorstel op de agenda van de raad te krijgen.</text:p>
            <text:p text:style-name="al"/>
            <text:p text:style-name="al">
            <text:span text:style-name="nadrukvet">Artikel 44.3 Vraagrecht voor raadsleden </text:span>
          </text:p>
            <text:p text:style-name="al">Deze bepaling vormt een invulling van artikel 155, eerste lid, van de Gemeentewet met betrekking tot het vragenrecht. Met het vraagrecht krijgt de raad de mogelijkheid over vooraf ingebrachte onderwerpen (leden van) het college aan de tand te voelen.</text:p>
            <text:p text:style-name="al"/>
            <text:p text:style-name="al">Het karakter van het vraagrecht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text:p>
            <text:p text:style-name="al"/>
            <text:p text:style-name="al">De vragen die burgers stellen zijn veelal van een ander karakter dan die van raadsleden. Ze zijn meer gericht op het aan de orde stellen van een probleem dan het ter verantwoording roepen van het college. Voor burgers is daarom een andere procedure opgenomen voor het stellen van vragen.</text:p>
            <text:p text:style-name="al"/>
            <text:p text:style-name="al">Voor zowel raadsleden als burgers is een aanmeldingstermijn voor vragen opgenomen vanwege het feit dat wethouders moeten worden uitgenodigd om antwoord te kunnen geven op de vragen.</text:p>
            <text:p text:style-name="al"/>
            <text:p text:style-name="al">
            <text:span text:style-name="nadrukvet">Artikel 45.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naar behoren</text:p>
            <text:p text:style-name="al">aangescherpte regels over de inlichtingenplicht van het college ten opzichte van de raad. Deze regels beogen de politieke verantwoordelijkheid van het college te activeren en de eindverantwoordelijkheid van de raad te bevestigen.</text:p>
            <text:p text:style-name="al"/>
            <text:p text:style-name="al">
            <text:span text:style-name="nadrukvet">Artikel 47-50: Toepassing reglement op besloten vergaderingen </text:span>
          </text:p>
            <text:p text:style-name="al">Deze artikelen bepalen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48.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text:p>
            <text:p text:style-name="al"/>
            <text:p text:style-name="al">
            <text:span text:style-name="nadrukvet">Artikel 49 en 50. Geheimhouding</text:span>
          </text:p>
            <text:p text:style-name="al">Per 1 april 2023 is de vereiste van bekrachtiging door wijzigingen in de Wet bevorderen Integriteit en functioneren decentraal bestuur komen te vervallen. Voorheen was het zo dat indien informatie onder geheimhouding werd gedeeld met de raad, de raad de geheimhouding moest bekrachtigen in zijn eerstvolgende vergadering. Als de raad in zijn eerstvolgende vergadering, die werd bezocht door meer dan de helft van zijn leden, niet besloot tot bekrachtiging van de geheimhouding, verviel de geheimhoudingsplicht. Dit</text:p>
            <text:p text:style-name="al">bekrachtigingsvereiste is met de wetswijziging komen te vervallen. Vanaf het moment dat informatie onder geheimhouding gedeeld is met de raad, kan de raad beslissen of de geheimhouding in stand moet blijven of opgeheven dient te worden. Indien een meerderheid van de leden van de raad het niet eens is met de geheimhouding, kan het besluit worden genomen de geheimhouding op te heffen. Zolang daartoe niet wordt besloten, geldt de geheimhoudingsplicht. De nieuwe geheimhoudingsregeling sluit ook aan bij de informatieplicht die ten opzichte van de gehele raad geldt.</text:p>
            <text:p text:style-name="al"/>
            <text:p text:style-name="al">
            <text:span text:style-name="nadrukvet">Artikel 51 en 52. Maatregelen van orde;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De voorzitter heeft de bevoegdheid deze aanwijzingen te geven en als deze niet worden opgevolgd de vergadering te schorsen.</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7 februari 2024.</text:span></text:p>
            <text:p><text:span text:style-name="functie"/></text:p>
            <text:p><text:span text:style-name="functie">De raad voornoemd, </text:span></text:p>
            <text:p><text:span text:style-name="functie"/></text:p>
            <text:p><text:span text:style-name="functie"/></text:p>
            <text:p><text:span text:style-name="functie">Drs. M.J.F.J. Thijsen voorzitter </text:span></text:p>
            <text:p><text:span text:style-name="functie"/></text:p>
            <text:p><text:span text:style-name="functie"/></text:p>
            <text:p><text:span text:style-name="functie">R.J. Puit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0499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9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artikel 149 van de Gemeentewet]|[1.0:c:BWBR0005416&amp;artikel=149&amp;g=2024-01-31</meta:user-defined>
    <dc:language>nl</dc:language>
    <meta:user-defined meta:name="OVERHEIDop.locatietype/OVERHEIDop.gebiedsmarkering">Gemeente</meta:user-defined>
    <meta:user-defined meta:name="DC.title">Gemeente Tynaarlo – Reglement van Orde voor de vergaderingen van raad van de gemeente Tynaarlo 2024</meta:user-defined>
    <meta:user-defined meta:name="DCTERMS.W3CDTF/DCTERMS.available">2024-03-07</meta:user-defined>
    <meta:user-defined meta:name="DCTERMS.W3CDTF/OVERHEIDop.jaargang">2024</meta:user-defined>
    <meta:user-defined meta:name="OVERHEIDop.publicationIssue">104998</meta:user-defined>
    <meta:user-defined meta:name="OVERHEIDop.betreftRegeling">CVDR716690_1</meta:user-defined>
    <meta:user-defined meta:name="xs:date/OVERHEIDop.startdatum">2024-03-08</meta:user-defined>
    <meta:user-defined meta:name="OVERHEIDop.GmbID/DC.identifier">gmb-2024-104998</meta:user-defined>
    <meta:user-defined meta:name="OVERHEIDop.versieInformatie"/>
  </office:meta>
</office:document-meta>
</file>