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bouwen van een werktuigenberging (milieu) aan de Broekweg 5, 7234SW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oktober 2023 een milieumelding ontvangen. De melding gaat over het  bouwen van een werktuigenberging (milieu) aan de Broekweg 5, 7234SW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6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99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650</meta:user-defined>
    <meta:user-defined meta:name="DCTERMS.abstract">Betreft: milieumelding op locatie Broekweg 5, 7234SW Wichmond</meta:user-defined>
    <dc:language>nl</dc:language>
    <meta:user-defined meta:name="OVERHEIDop.locatietype/OVERHEIDop.gebiedsmarkering">Punt</meta:user-defined>
    <meta:user-defined meta:name="DC.title">Melding voor het  bouwen van een werktuigenberging (milieu) aan de Broekweg 5, 7234SW Wich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97</meta:user-defined>
    <meta:user-defined meta:name="OVERHEIDop.GmbID/DC.identifier">gmb-2024-104997</meta:user-defined>
    <meta:user-defined meta:name="OVERHEIDop.versieInformatie"/>
  </office:meta>
</office:document-meta>
</file>