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container, op vrijdag 1 maart 2024, Bisschopskroft 2 Egmond aan den Hoef, verzenddatum 5 maart 2024 (Z2024-00001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9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42</meta:user-defined>
    <meta:user-defined meta:name="DCTERMS.abstract">plaatsen container Bisschopskroft 2Bisschopskroft 2, 1934DE Egmond aan den Hoef, verzenddatum 5 maart 2024 (Z2024-00001142)</meta:user-defined>
    <dc:language>nl</dc:language>
    <meta:user-defined meta:name="OVERHEIDop.locatietype/OVERHEIDop.gebiedsmarkering">Punt</meta:user-defined>
    <meta:user-defined meta:name="DC.title">Gemeente Bergen, verleende vergunning plaatsen container, op vrijdag 1 maart 2024, Bisschopskroft 2 Egmond aan den Hoef, verzenddatum 5 maart 2024 (Z2024-00001142)</meta:user-defined>
    <meta:user-defined meta:name="DCTERMS.W3CDTF/DCTERMS.available">2024-03-07</meta:user-defined>
    <meta:user-defined meta:name="DCTERMS.W3CDTF/OVERHEIDop.jaargang">2024</meta:user-defined>
    <meta:user-defined meta:name="OVERHEIDop.publicationIssue">104996</meta:user-defined>
    <meta:user-defined meta:name="OVERHEIDop.GmbID/DC.identifier">gmb-2024-104996</meta:user-defined>
    <meta:user-defined meta:name="OVERHEIDop.versieInformatie"/>
  </office:meta>
</office:document-meta>
</file>