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 Burgh-Haamstede, Kriekemeet 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eenkomstig artikel 3.12 van de Wet algemene bepalingen omgevingsrecht (Wabo) maken burgemeester en wethouders van de gemeente Schouwen-Duiveland bekend dat zij voornemens omgevingsvergunning te verlenen voor de activiteit ‘handelen in strijd met regels ruimtelijke ordening’ met toepassing van artikel 2.12 lid 1, sub a onder 3º Wabo voor het aanleggen van een parkeerterrein ten oosten van de Kriekemeet te Burgh-Haamstede. </text:span>
          </text:p>
            <text:p text:style-name="common-al">De aanvraag, de definitieve beschikking, de verklaring van geen bedenkingen en de bijbehorende stukken liggen vanaf maandag 11 maart 2024 tot en met 22 april 2024 ter inzage. De stukken kunt u downloaden. </text:p>
            <text:p text:style-name="common-al">
            <text:span text:style-name="nadrukvet">Waar gaat het plan over?</text:span>
          </text:p>
            <text:p text:style-name="common-al">De gemeente gaat het centrum van de kern Haamstede herinrichten. Als gevolg van deze herinrichting vervallen een aantal parkeerplaatsen in het centrum. De parkeerplaatsen moeten elders worden gecompenseerd in de nabijheid van het centrum. Als locatie voor deze compensatie heeft de gemeente een gedeelte van het weiland ten oosten van het bestaande parkeerterrein aan de Kriekemeet en ten noorden van de volkstuinen op het oog. Het perceel is kadastraal bekend als Westerschouwen, sectie C, nummer 2488.</text:p>
            <text:p text:style-name="common-al">
            <text:span text:style-name="nadrukvet">Hoe kunt u reageren?</text:span>
          </text:p>
            <text:p text:style-name="common-al">Vanaf 11 maart 2024 kan gedurende zes weken iedereen beroep instellen op de beschikking en de verklaring van geen bedenkingen. Dit kan schriftelijk per post of mondeling. Een schriftelijke zienswijze kunt u sturen naar het college van burgemeester en wethouders. Voor het indienen van een mondelinge zienswijze kunt u telefonisch een afspraak maken met balie Ruimte en Milieu op (0111) 452 252. </text:p>
            <text:p text:style-name="common-al">
            <text:span text:style-name="nadrukvet">Wat gebeurd er daarna?</text:span>
          </text:p>
            <text:p text:style-name="last-al">Het college van burgemeester en wethouders zal met inachtneming van ingediende zienswijzen een besluit nemen op de omgevingsvergunning. Na dit besluit volgt opnieuw een ter inzage legging. </text:p>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1 maart 2024</text:span>
            <text:span text:style-name="datum"/>
          </text:p>
          </text:section>
          <text:section text:name="ondertekening_id1-3-2-2-2">
            <text:p><text:span text:style-name="functie">Burgemeester en wethouders van de Gemeente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499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9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9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676.00369OvgBH-VA01</meta:user-defined>
    <dc:language>nl</dc:language>
    <meta:user-defined meta:name="OVERHEIDop.locatietype/OVERHEIDop.gebiedsmarkering">Weg</meta:user-defined>
    <meta:user-defined meta:name="DC.title">Kennisgeving Verleende omgevingsvergunning – Burgh-Haamstede, Kriekemeet Oost</meta:user-defined>
    <meta:user-defined meta:name="DCTERMS.W3CDTF/DCTERMS.available">2024-03-11</meta:user-defined>
    <meta:user-defined meta:name="DCTERMS.W3CDTF/OVERHEIDop.jaargang">2024</meta:user-defined>
    <meta:user-defined meta:name="OVERHEIDop.publicationIssue">104995</meta:user-defined>
    <meta:user-defined meta:name="OVERHEIDop.GmbID/DC.identifier">gmb-2024-104995</meta:user-defined>
    <meta:user-defined meta:name="OVERHEIDop.versieInformatie"/>
  </office:meta>
</office:document-meta>
</file>