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5 maart 2024, Strijp 14 5126 WR</text:span>
            <text:span text:style-name="datum">Gilze</text:span>
          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saneren asbest</text:span>
            <text:span text:style-name="achternaam"/>
          </text:span></text:p>
          </text:section>
          <text:section text:name="ondertekening_id1-3-2-2-3">
            <text:p><text:span text:style-name="ondertekening_naam">
            <text:span text:style-name="voornaam">Het indienen van bezwaar of beroep is niet moegelijk.</text:span>
            <text:span text:style-name="achternaam"/>
          </text:span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04992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992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992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Volledige meldingen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4992</meta:user-defined>
    <meta:user-defined meta:name="OVERHEIDop.GmbID/DC.identifier">gmb-2024-104992</meta:user-defined>
    <meta:user-defined meta:name="OVERHEIDop.versieInformatie"/>
  </office:meta>
</office:document-meta>
</file>