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andloperspoor 238a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trandloperspoor 238a, 9162 SL: aanbouw aan recreatiewoning <text:span text:style-name="nadrukcur">27-12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randloperspoor 238a in Ballu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99</meta:user-defined>
    <meta:user-defined meta:name="OVERHEIDop.GmbID/DC.identifier">gmb-2024-10499</meta:user-defined>
    <meta:user-defined meta:name="OVERHEIDop.versieInformatie"/>
  </office:meta>
</office:document-meta>
</file>