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en tijdens La Musica en Crazyland op 18 en 19 mei 2024 en Ghosttown op 25 mei 2024 aan Lekdijk Oost 16A te Lopikerka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evenementenvergunning ontvangen op 19 februari 2024 bij de evenementen La Musica en Crazyland op 18 en 19 mei 2024 van 13:00 t/m 23:30 uur en Ghosttown op 25 mei 2024 van 13:00 t/m 22:30 uur op het perceel Lekdijk Oost 16A in Lopikerkapel. De aanvraag is geregistreerd onder zaaknummer Z.017199.</text:p>
            <text:p text:style-name="last-al">Meer informatie? Tegen een aanvraag kunnen geen formele (schriftelijke) bezwaren worden ingediend. Wilt u meer informatie over de aanvraag, dan kunt u contact opnemen met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498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7199</meta:user-defined>
    <dc:language>nl</dc:language>
    <meta:user-defined meta:name="OVERHEIDop.locatietype/OVERHEIDop.gebiedsmarkering">Adres</meta:user-defined>
    <meta:user-defined meta:name="DC.title">Ontheffing voor het schenken van zwak alcoholhoudende dranken tijdens La Musica en Crazyland op 18 en 19 mei 2024 en Ghosttown op 25 mei 2024 aan Lekdijk Oost 16A te Lopikerkapel</meta:user-defined>
    <meta:user-defined meta:name="DCTERMS.W3CDTF/DCTERMS.available">2024-03-07</meta:user-defined>
    <meta:user-defined meta:name="DCTERMS.W3CDTF/OVERHEIDop.jaargang">2024</meta:user-defined>
    <meta:user-defined meta:name="OVERHEIDop.publicationIssue">104981</meta:user-defined>
    <meta:user-defined meta:name="OVERHEIDop.GmbID/DC.identifier">gmb-2024-104981</meta:user-defined>
    <meta:user-defined meta:name="OVERHEIDop.versieInformatie"/>
  </office:meta>
</office:document-meta>
</file>