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2024 - verleende reguliere omgevingsvergunning - Nabij Rijdersstraat 112, 't Veld</text:p>
      <text:section text:name="zakelijke-mededeling_id1-3-2" text:style-name="zakelijke-mededeling">
        <text:section text:name="zakelijke-mededeling-tekst_id1-3-2-1" text:style-name="zakelijke-mededeling-tekst">
          <text:section text:name="tekst_id1-3-2-1-1" text:style-name="tekst">
            <text:p text:style-name="common-al">Omschrijving: tijdelijke aanvraag omgevingsvergunning (drie (3) maanden) voor het tijdelijk verleggen van de toegangsweg naar het Sportcentrum VZV wegens werkzaamheden nabij het perceel Rijdersstraat 112, 1735 GG in 't Veld.</text:p>
            <text:p text:style-name="common-al">Adres: Rijdersstraat 112, 1735 GG in 't Veld.</text:p>
            <text:p text:style-name="common-al">Kenmerk: Z-451735.</text:p>
            <text:p text:style-name="common-al">Datum besluit: 2 januar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1, 2024 - verleende reguliere omgevingsvergunning - Nabij Rijdersstraat 112, 't Veld</meta:user-defined>
    <meta:user-defined meta:name="DCTERMS.W3CDTF/DCTERMS.available">2024-01-04</meta:user-defined>
    <meta:user-defined meta:name="DCTERMS.W3CDTF/OVERHEIDop.jaargang">2024</meta:user-defined>
    <meta:user-defined meta:name="OVERHEIDop.publicationIssue">10498</meta:user-defined>
    <meta:user-defined meta:name="OVERHEIDop.GmbID/DC.identifier">gmb-2024-10498</meta:user-defined>
    <meta:user-defined meta:name="OVERHEIDop.versieInformatie"/>
  </office:meta>
</office:document-meta>
</file>