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t.b.v. verbouw van de woning heroverweging 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087-004</text:p>
            <text:p text:style-name="common-al">Omschrijving: slopen t.b.v. verbouw van de woning heroverwe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8 5613ET Eindhoven</text:p>
              </text:list-item>
            </text:list>
            <text:p text:style-name="common-al">Soort aanvraag:</text:p>
            <text:p text:style-name="common-al">Besluit: Verleend</text:p>
            <text:p text:style-name="common-al">Besluitdatum: 05-03-2024</text:p>
            <text:p text:style-name="common-al">De beslissing ligt vanaf 07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1087-00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9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1087-004</meta:user-defined>
    <meta:user-defined meta:name="DCTERMS.abstract">slopen t.b.v. verbouw van de woning heroverweging </meta:user-defined>
    <dc:language>nl</dc:language>
    <meta:user-defined meta:name="OVERHEIDop.locatietype/OVERHEIDop.gebiedsmarkering">Punt</meta:user-defined>
    <meta:user-defined meta:name="DC.title">Besluit op aanvraag omgevingsvergunning: slopen t.b.v. verbouw van de woning heroverweging , Kwartelstraat 18 5613ET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73</meta:user-defined>
    <meta:user-defined meta:name="OVERHEIDop.GmbID/DC.identifier">gmb-2024-104973</meta:user-defined>
    <meta:user-defined meta:name="OVERHEIDop.versieInformatie"/>
  </office:meta>
</office:document-meta>
</file>