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,  geen publicatie natuurlijk nod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32700002</meta:user-defined>
    <meta:user-defined meta:name="DCTERMS.abstract">test, geen publicatie nodig :-)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97</meta:user-defined>
    <meta:user-defined meta:name="OVERHEIDop.GmbID/DC.identifier">gmb-2024-10497</meta:user-defined>
    <meta:user-defined meta:name="OVERHEIDop.versieInformatie"/>
  </office:meta>
</office:document-meta>
</file>