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Lingewaard, Zandvoortsestraat 3, 3a, 5 en 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9 februari 2024 het bestemmingsplan ‘Buitengebied Lingewaard, Zandvoortsestraat 3, 3a, 5 en 7, Gendt’ ongewijzigd heeft vastgesteld. Tegen het ontwerpbestemmingsplan zijn géén zienswijzen ingediend. De gemeenteraad heeft geen exploitatieplan vastgesteld.</text:p>
            <text:p text:style-name="common-al">
            <text:span text:style-name="nadrukvet">Voor welk gebied?</text:span>
          </text:p>
            <text:p text:style-name="common-al">De percelen Zandvoortsestraat 3, 3a, 5 en 7 in Gendt. Voor de exacte begrenzing van het plangebied wordt verwezen naar de digitale verbeelding die te raadplegen is via <text:a xlink:href="https://omgevingswet.overheid.nl/regels-op-de-kaart/" xlink:type="simple">https://omgevingswet.overheid.nl/regels-op-de-kaart/</text:a>. </text:p>
            <text:p text:style-name="common-al">
            <text:span text:style-name="nadrukvet">Wat is het plan?</text:span>
          </text:p>
            <text:p text:style-name="common-al">Het bestemmingsplan maakt de functieverandering van ‘Agrarisch’ naar ‘Wonen’ mogelijk aan de Zandvoortsestraat 3, 3a, 5 en 7 in Gendt. In ruil voor de sloop van glasopstanden en het realiseren van een landschappelijke inpassing wordt de bouw van twee woningen mogelijk gemaakt. Beide (voormalige) bedrijfswoningen worden omgezet in reguliere woningen. Verder wordt de al bestaande splitsing van de woning nr. 3 in twee woningen vastgelegd in het bestemmingsplan.</text:p>
            <text:p text:style-name="common-al">
            <text:span text:style-name="nadrukvet">Wat ligt ter inzage?</text:span>
          </text:p>
            <text:p text:style-name="common-al">Het vastgestelde bestemmingsplan ‘Buitengebied Lingewaard, Zandvoortsestraat 3, 3a, 5 en 7, Gendt’ met vaststellingsbesluit en de hierbij behorende bijlagen ligt ter inzage met ingang van donderdag 14 maart 2024. Het bestemmingsplan zelf bestaat uit de verbeelding, de regels en de daarbij behorende toelichting. </text:p>
            <text:p text:style-name="common-al">
            <text:span text:style-name="nadrukvet">Waar is dit terug te vinden? </text:span>
          </text:p>
            <text:p text:style-name="common-al">- Het bestemmingsplan ‘Buitengebied Lingewaard, Zandvoortsestraat 3, 3a, 5 en 7, Gendt’ (met planidentificatienummer NL.IMRO.1705.302-VG01) is digitaal in te zien via <text:a xlink:href="https://omgevingswet.overheid.nl/regels-op-de-kaart/" xlink:type="simple">https://omgevingswet.overheid.nl/regels-op-de-kaart/</text:a> (zoeken op locatie of document) of via <text:a xlink:href="https://zoek.officielebekendmakingen.nl/uitgebreidzoeken" xlink:type="simple">https://zoek.officielebekendmakingen.nl/uitgebreidzoeken</text:a>.</text:p>
            <text:p text:style-name="common-al">- Leest u liever een papieren versie? Het bestemmingsplan kunt u op afspraak digitaal inzien in het gemeentekantoor van Lingewaard aan de Kinkelenburglaan 6 in Bemmel. Hiervoor kunt u een afspraak maken via het Klantcontactcentrum op telefoonnummer (026) 32 60 111.</text:p>
            <text:p text:style-name="common-al">
            <text:span text:style-name="nadrukvet">Wanneer ligt dit ter inzage?</text:span>
          </text:p>
            <text:p text:style-name="common-al">Alle stukken liggen ter inzage van donderdag 14 maart 2024 tot en met donderdag 25 april 2024.</text:p>
            <text:p text:style-name="common-al">
            <text:span text:style-name="nadrukvet">Wilt u reageren?</text:span>
          </text:p>
            <text:p text:style-name="common-al">Uitsluitend belanghebbenden kunnen vanaf vrijdag 15 maart tot en met donderdag 25 april 2024 beroep instellen bij de Afdeling bestuursrechtspraak van de Raad van State, Postbus 20019, 2500 EA Den Haag.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common-al">Voor het instellen van beroep of het aanvragen van een voorlopige voorziening is griffierecht verschuldigd.</text:p>
            <text:p text:style-name="common-al">Burgers kunnen met hun DigiD ook beroep indienen via het digitale loket op de website van de Raad van State <text:a xlink:href="https://loket.raadvanstate.nl/digitaal-loket/" xlink:type="simple">https://loket.raadvanstate.nl/digitaal-loket/</text:a></text:p>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3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496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02-VG01</meta:user-defined>
    <meta:user-defined meta:name="OVERHEIDop.Plansoort/OVERHEIDop.plansoort">bestemmings- of omgevingsplan</meta:user-defined>
    <meta:user-defined meta:name="OVERHEIDop.referentienummer">833236</meta:user-defined>
    <meta:user-defined meta:name="DCTERMS.abstract">Het bestemmingsplan maakt de functieverandering van ‘Agrarisch’ naar ‘Wonen’ mogelijk. In ruil voor de sloop van glasopstanden en een landschappelijke inpassing wordt de bouw van twee woningen mogelijk gemaakt.</meta:user-defined>
    <dc:language>nl</dc:language>
    <meta:user-defined meta:name="OVERHEIDop.locatietype/OVERHEIDop.gebiedsmarkering">Vlak</meta:user-defined>
    <meta:user-defined meta:name="DC.title">Vastgesteld bestemmingsplan ‘Buitengebied Lingewaard, Zandvoortsestraat 3, 3a, 5 en 7, Gendt’</meta:user-defined>
    <meta:user-defined meta:name="OVERHEIDop.datumEindeReactietermijn">2024-04-26</meta:user-defined>
    <meta:user-defined meta:name="OVERHEIDop.TilID/OVERHEIDop.terinzageleggingOP">til-2024-6404</meta:user-defined>
    <meta:user-defined meta:name="DCTERMS.W3CDTF/DCTERMS.available">2024-03-13</meta:user-defined>
    <meta:user-defined meta:name="DCTERMS.W3CDTF/OVERHEIDop.jaargang">2024</meta:user-defined>
    <meta:user-defined meta:name="OVERHEIDop.publicationIssue">104968</meta:user-defined>
    <meta:user-defined meta:name="OVERHEIDop.GmbID/DC.identifier">gmb-2024-104968</meta:user-defined>
    <meta:user-defined meta:name="OVERHEIDop.versieInformatie"/>
  </office:meta>
</office:document-meta>
</file>