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ing omgevingsvergunning kappen van bomen Schoterlandseweg 63, 8451K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
            
          </text:p>
            <text:p text:style-name="common-al">De gemeente is verplicht alle ingediende bouwaanvragen te</text:p>
            <text:p text:style-name="common-al">publiceren. De bouwaanvragen worden in een register ingeschreven. Dit register</text:p>
            <text:p text:style-name="common-al">ligt tijdens openingstijden ter inzage bij de afdeling Publiek (Crackstraat 2).</text:p>
            <text:p text:style-name="common-al">In dit register wordt bijgehouden wat de status (ingediend, verleend,</text:p>
            <text:p text:style-name="common-al">geweigerd) van de aanvraag is.</text:p>
            <text:p text:style-name="common-al">------------------------------------------------------------------------------------------------------------------------</text:p>
            <text:p text:style-name="common-al">
            
          </text:p>
            <text:p text:style-name="common-al">Omschrijving:</text:p>
            <text:p text:style-name="common-al">kappen van bomen</text:p>
            <text:p text:style-name="common-al">
            
          </text:p>
            <text:p text:style-name="common-al">
            
          </text:p>
            <text:p text:style-name="common-al">Zaak identificatie</text:p>
            <text:p text:style-name="common-al">Z.24.427060</text:p>
            <text:p text:style-name="common-al">
            
          </text:p>
            <text:p text:style-name="common-al">
            
          </text:p>
            <text:p text:style-name="common-al">Adres gegevens:</text:p>
            <text:p text:style-name="last-al">Schoterlandseweg 63, 8451 KB Oudescho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9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4.427060</meta:user-defined>
    <dc:language>nl</dc:language>
    <meta:user-defined meta:name="OVERHEIDop.locatietype/OVERHEIDop.gebiedsmarkering">Punt</meta:user-defined>
    <meta:user-defined meta:name="DC.title">Beschikking verlening omgevingsvergunning kappen van bomen Schoterlandseweg 63, 8451KB Oudeschoo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63</meta:user-defined>
    <meta:user-defined meta:name="OVERHEIDop.GmbID/DC.identifier">gmb-2024-104963</meta:user-defined>
    <meta:user-defined meta:name="OVERHEIDop.versieInformatie"/>
  </office:meta>
</office:document-meta>
</file>