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La Musica en Crazyland op 18 en 19 mei 2024 van Lekdijk Oost 16A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ontvangen op 19 februari 2024 voor het organiseren van La Musica en Crazyland op 18 en 19 mei 2024 van 13:00 t/m 23:30 uur op het perceel Lekdijk Oost 16A in Lopikerkapel. De aanvraag is geregistreerd onder zaaknummer Z.017194.</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496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194</meta:user-defined>
    <dc:language>nl</dc:language>
    <meta:user-defined meta:name="OVERHEIDop.locatietype/OVERHEIDop.gebiedsmarkering">Adres</meta:user-defined>
    <meta:user-defined meta:name="DC.title">Aanvraag vergunning voor het organiseren van La Musica en Crazyland op 18 en 19 mei 2024 van Lekdijk Oost 16A te Lopikerkapel</meta:user-defined>
    <meta:user-defined meta:name="DCTERMS.W3CDTF/DCTERMS.available">2024-03-07</meta:user-defined>
    <meta:user-defined meta:name="DCTERMS.W3CDTF/OVERHEIDop.jaargang">2024</meta:user-defined>
    <meta:user-defined meta:name="OVERHEIDop.publicationIssue">104961</meta:user-defined>
    <meta:user-defined meta:name="OVERHEIDop.GmbID/DC.identifier">gmb-2024-104961</meta:user-defined>
    <meta:user-defined meta:name="OVERHEIDop.versieInformatie"/>
  </office:meta>
</office:document-meta>
</file>