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4 woningen en het aanleggen van een uitrit aan de Buitendijk 78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Buitendijk 78, 4273 GC, </text:span>4 woningen realiseren en een uitrit aanleggen (2023-042088); ingekomen op 22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9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4 woningen en het aanleggen van een uitrit aan de Buitendijk 78 in Hank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496</meta:user-defined>
    <meta:user-defined meta:name="OVERHEIDop.GmbID/DC.identifier">gmb-2024-10496</meta:user-defined>
    <meta:user-defined meta:name="OVERHEIDop.versieInformatie"/>
  </office:meta>
</office:document-meta>
</file>