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benedenverdieping, Schweitzerlaan 1 5644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02 </text:p>
            <text:p text:style-name="common-al"> Omschrijving: renoveren beneden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weitzerlaan 1 5644DK Eindhoven</text:p>
              </text:list-item>
            </text:list>
            <text:p text:style-name="common-al"> Datum ontvangst: 04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95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02</meta:user-defined>
    <meta:user-defined meta:name="DCTERMS.abstract">renoveren benedenverdieping</meta:user-defined>
    <dc:language>nl</dc:language>
    <meta:user-defined meta:name="OVERHEIDop.locatietype/OVERHEIDop.gebiedsmarkering">Punt</meta:user-defined>
    <meta:user-defined meta:name="DC.title">Ingediende aanvraag omgevingsvergunning: renoveren benedenverdieping, Schweitzerlaan 1 5644DK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59</meta:user-defined>
    <meta:user-defined meta:name="OVERHEIDop.GmbID/DC.identifier">gmb-2024-104959</meta:user-defined>
    <meta:user-defined meta:name="OVERHEIDop.versieInformatie"/>
  </office:meta>
</office:document-meta>
</file>