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plaatsen van een tijdelijke bedrijfsunit, Verzoeklocatie 2024020901005, tussen Olivijnstraat en Molenlei 21, 16B, 18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20901005, tussen Olivijnstraat en Molenlei 21, 16B, 18A, Alkmaar<text:span text:style-name="nadrukvet">; </text:span>het plaatsen van een tijdelijke bedrijfsunit</text:p>
            <text:p text:style-name="common-al">
            
          </text:p>
            <text:p text:style-name="common-al">Verzenddatum:  05-03-2024 </text:p>
            <text:p text:style-name="common-al">Zaaknummer: 00006147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95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5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4732</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Niet nodig: het plaatsen van een tijdelijke bedrijfsunit, Verzoeklocatie 2024020901005, tussen Olivijnstraat en Molenlei 21, 16B, 18A, Alkmaar</meta:user-defined>
    <meta:user-defined meta:name="DCTERMS.W3CDTF/DCTERMS.available">2024-03-07</meta:user-defined>
    <meta:user-defined meta:name="DCTERMS.W3CDTF/OVERHEIDop.jaargang">2024</meta:user-defined>
    <meta:user-defined meta:name="OVERHEIDop.publicationIssue">104958</meta:user-defined>
    <meta:user-defined meta:name="OVERHEIDop.GmbID/DC.identifier">gmb-2024-104958</meta:user-defined>
    <meta:user-defined meta:name="OVERHEIDop.versieInformatie"/>
  </office:meta>
</office:document-meta>
</file>