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39 1078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reclame-uitingen</text:p>
            <text:p text:style-name="common-al">Zaakadres: Churchill-Laan 39 1078DE Amsterdam</text:p>
            <text:p text:style-name="common-al">Datum ontvangst: 14-02-2024</text:p>
            <text:p text:style-name="common-al">Zaaknummer: Z2024-002669</text:p>
            <text:p text:style-name="common-al">DSO-nummer: 20240214005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95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5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5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69</meta:user-defined>
    <meta:user-defined meta:name="DCTERMS.abstract">plaatsen van twee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urchill-Laan 39 1078DE Amsterdam</meta:user-defined>
    <meta:user-defined meta:name="DCTERMS.W3CDTF/DCTERMS.available">2024-03-07</meta:user-defined>
    <meta:user-defined meta:name="DCTERMS.W3CDTF/OVERHEIDop.jaargang">2024</meta:user-defined>
    <meta:user-defined meta:name="OVERHEIDop.externeBijlage">VTH_202403_GFO_ZAKEN_126192427_04032024135727656|exb-2024-9781</meta:user-defined>
    <meta:user-defined meta:name="OVERHEIDop.publicationIssue">104957</meta:user-defined>
    <meta:user-defined meta:name="OVERHEIDop.GmbID/DC.identifier">gmb-2024-104957</meta:user-defined>
    <meta:user-defined meta:name="OVERHEIDop.versieInformatie"/>
  </office:meta>
</office:document-meta>
</file>