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enbare plaats (kenmerk 1079247) Nabij de Haar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Van Schaick Projectbegeleiding B.V. is ontheffing verleend voor nachtelijke werkzaamheden en het plaatsen van een voorwerp op de openbare plaats voor snoeiwerkzaamheden nabij de trambaan en het plaatsen van een hoogwerker in de nacht van 7 tot en met 9 maart 2024 van 22:00 uur tot 06:00 uur. </text:p>
            <text:p text:style-name="common-al">
            <text:span text:style-name="nadrukvet">Datum bekendmaking besluit: </text:span>5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1%7Cjvpijkeren%40leidschendam-voorburg.nl%7C7b372ad5835a4f2c18d108dbd3b6b276%7Ccf0a98cbb2914eaa924dec1d7359cb8f%7C0%7C0%7C638336553847064581%7CUnknown%7CTWFpbGZsb3d8eyJWIjoiMC4wLjAwMDAiLCJQIjoiV2luMzIiLCJBTiI6Ik1haWwiLCJXVCI6Mn0%3D%7C3000%7C%7C%7C&amp;sdata=DxtVlTPYcKd%2F%2FysjfbhwRocMPMs9Op5QqZUtWtRIeJw%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1%7Cjvpijkeren%40leidschendam-voorburg.nl%7C7b372ad5835a4f2c18d108dbd3b6b276%7Ccf0a98cbb2914eaa924dec1d7359cb8f%7C0%7C0%7C638336553847064581%7CUnknown%7CTWFpbGZsb3d8eyJWIjoiMC4wLjAwMDAiLCJQIjoiV2luMzIiLCJBTiI6Ik1haWwiLCJXVCI6Mn0%3D%7C3000%7C%7C%7C&amp;sdata=QTfHNJLb63fJo6we4%2F6JDxK062dU1SShoFAb1NdpLG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495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5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5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werp openbare plaats (kenmerk 1079247) Nabij de Haar Leidschendam</meta:user-defined>
    <meta:user-defined meta:name="DCTERMS.W3CDTF/DCTERMS.available">2024-03-07</meta:user-defined>
    <meta:user-defined meta:name="DCTERMS.W3CDTF/OVERHEIDop.jaargang">2024</meta:user-defined>
    <meta:user-defined meta:name="OVERHEIDop.publicationIssue">104955</meta:user-defined>
    <meta:user-defined meta:name="OVERHEIDop.GmbID/DC.identifier">gmb-2024-104955</meta:user-defined>
    <meta:user-defined meta:name="OVERHEIDop.versieInformatie"/>
  </office:meta>
</office:document-meta>
</file>