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eststellingwerf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l u i t</text:p>
            <text:p text:style-name="al"/>
            <text:list text:style-name="id1-3-2-1-1-6">
              <text:list-item text:style-override="id1-3-2-1-1-6-1">
                <text:number>a.</text:number>
                <text:p text:style-name="al">De Verordening individuele inkomenstoeslag Weststellingwerf 2024 vast te stellen; </text:p>
              </text:list-item>
              <text:list-item text:style-override="id1-3-2-1-1-6-2">
                <text:number>b.</text:number>
                <text:p text:style-name="al">De Verordening individuele inkomenstoeslag Weststellingwerf 2015 in te trekken.</text:p>
              </text:list-item>
            </text:list>
            <text:p text:style-name="al">vast te stellen de:</text:p>
            <text:p text:style-name="al"/>
            <text:p text:style-name="al">
            <text:span text:style-name="nadrukvet">Verordening individuele inkomenstoeslag Weststellingwerf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 van de gemeente Weststellingwerf;</text:p>
              </text:list-item>
              <text:list-item text:style-override="id1-3-2-2-1-3-2">
                <text:number>b.</text:number>
                <text:p text:style-name="al">inkomen: totaal van het inkomen, bedoeld in artikel 32 van de Participatiewet, en de algemene bijstand;</text:p>
              </text:list-item>
              <text:list-item text:style-override="id1-3-2-2-1-3-3">
                <text:number>c.</text:number>
                <text:p text:style-name="al">peildatum: de dag waarop een persoon individuele inkomenstoeslag aanvraagt;</text:p>
              </text:list-item>
              <text:list-item text:style-override="id1-3-2-2-1-3-4">
                <text:number>d.</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 en verlengen zonder aanvraag</text:p>
            <text:list text:style-name="id1-3-2-2-2-2">
              <text:list-item text:style-override="id1-3-2-2-2-2">
                <text:number>1.</text:number>
                <text:p text:style-name="al">Een verzoek als bedoeld in artikel 36 lid 1 van de Participatiewet, wordt ingediend middels een door het college vastgesteld aanvraagformulier.</text:p>
              </text:list-item>
              <text:list-item text:style-override="id1-3-2-2-2-3">
                <text:number>2.</text:number>
                <text:p text:style-name="al">Het college verlengt zonder aanvraag de individuele inkomenstoeslag met een kalenderjaar als ambtshalve vastgesteld kan worden dat er recht is op de toeslag en de noodzakelijke gegevens voor verwerking bekend zijn. Dit is alleen mogelijk als de toeslag in een eerder kalenderjaar is verstrekt na een verzoek, zoals omschreven in lid 1.</text:p>
              </text:list-item>
            </text:list>
          </text:section>
          <text:section text:name="artikel_id1-3-2-2-3" text:style-name="artikel">
            <text:p text:style-name="artikel_kop_titel"><text:span text:style-name="artikel_kop_label">Artikel</text:span> <text:span text:style-name="artikel_kop_nr">3.</text:span> Uitsluiting</text:p>
            <text:list text:style-name="id1-3-2-2-3-2">
              <text:list-item text:style-override="id1-3-2-2-3-2">
                <text:number>1.</text:number>
                <text:p text:style-name="al">Geen recht op de individuele inkomenstoeslag heeft degene die uit 's Rijks kas bekostigd onderwijs volgt.</text:p>
              </text:list-item>
              <text:list-item text:style-override="id1-3-2-2-3-3">
                <text:number>2.</text:number>
                <text:p text:style-name="al">Voor toepassing van het eerste lid is de situatie op de peildatum bepalend. </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lid 1 van de Participatiewet als gedurende de referteperiode het in aanmerking te nemen inkomen niet hoger is dan 100 procent van de toepasselijke bijstandsnorm.</text:p>
          </text:section>
          <text:section text:name="artikel_id1-3-2-2-5" text:style-name="artikel">
            <text:p text:style-name="artikel_kop_titel"><text:span text:style-name="artikel_kop_label">Artikel</text:span> <text:span text:style-name="artikel_kop_nr">5.</text:span> Geen uitzicht op inkomensverbetering</text:p>
            <text:p text:style-name="al">Een persoon heeft geen uitzicht op inkomensverbetering als bedoeld in artikel 36 lid 1 van de Participatiewet als het in aanmerking te nemen inkomen tijdens de referteperiode voldoet aan artikel 4.</text:p>
          </text:section>
          <text:section text:name="artikel_id1-3-2-2-6" text:style-name="artikel">
            <text:p text:style-name="artikel_kop_titel"><text:span text:style-name="artikel_kop_label">Artikel</text:span> <text:span text:style-name="artikel_kop_nr">6.</text:span> Hoogte individuele inkomenstoeslag en gehuwden</text:p>
            <text:list text:style-name="id1-3-2-2-6-2">
              <text:list-item text:style-override="id1-3-2-2-6-2">
                <text:number>1.</text:number>
                <text:p text:style-name="al">De individuele inkomenstoeslag bedraagt voor een alleenstaande € 400 per kalenderjaar en voor een alleenstaande ouder en gehuwden € 450 per kalenderjaar.</text:p>
              </text:list-item>
              <text:list-item text:style-override="id1-3-2-2-6-3">
                <text:number>2.</text:number>
                <text:p text:style-name="al">Als één van de gehuwden is uitgesloten van het recht op individuele inkomenstoeslag ingevolge de artikelen 11 of 13 lid 1 van de Participatiewet, komt de rechthebbende echtgenoot zelfstandig in aanmerking voor een individuele inkomenstoeslag.</text:p>
              </text:list-item>
              <text:list-item text:style-override="id1-3-2-2-6-4">
                <text:number>3.</text:number>
                <text:p text:style-name="al">Als één van de gehuwden is uitgesloten van het recht op individuele inkomenstoeslag ingevolge artikel 3 lid 1 van deze verordening, zijn beiden uitgesloten van het recht op individuele inkomenstoeslag.</text:p>
              </text:list-item>
              <text:list-item text:style-override="id1-3-2-2-6-5">
                <text:number>4.</text:number>
                <text:p text:style-name="al">Gehuwden dienen, om in aanmerking te komen voor de individuele inkomenstoeslag, beiden te voldoen aan de criteria genoemd in artikel 4 en 5. </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individuele inkomenstoeslag kan het college, gelet op alle omstandigheden, in het individuele geval beoordelen of de aanvrager in afwijking van de verordening alsnog in aanmerking komt, indien dringende redenen hiertoe noodzak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4, artikel 6 lid 1 treedt inwerking met terugwerkende kracht op 1 januari 2023.</text:p>
              </text:list-item>
              <text:list-item text:style-override="id1-3-2-2-8-3">
                <text:number>2.</text:number>
                <text:p text:style-name="al">Deze verordening kan worden aangehaald als ‘Verordening individuele inkomenstoeslag Weststellingwerf 2024’.</text:p>
              </text:list-item>
            </text:list>
          </text:section>
        </text:section>
        <text:section text:name="regeling-sluiting_id1-3-2-3" text:style-name="regeling-sluiting">
          <text:section text:name="ondertekening_id1-3-2-3-1">
            <text:p><text:span text:style-name="functie">Aldus vastgesteld in de openbare vergadering van 4 maart 2024,</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text:p>
          <text:p text:style-name="al"/>
          <text:p text:style-name="al">
          <text:span text:style-name="nadrukcur">Vast te leggen regels in verordening</text:span>
        </text:p>
          <text:p text:style-name="al">De individuele inkomenstoeslag is een inkomensondersteunende maatregel voor bepaalde personen die langdurig een laag inkomen hebben en daarbij, gelet op de omstandigheden van die persoon, geen uitzicht hebben op inkomensverbetering (artikel 36 lid 1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text:p>
          <text:p text:style-name="al"/>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cur">Vermogen</text:span>
        </text:p>
          <text:p text:style-name="al">Om in aanmerking te kunnen komen voor de individuele inkomenstoeslag mag/mogen de belanghebbende(n) op grond van artikel 36 lid 1 van de Participatiewet geen in aanmerking te nemen vermogen als bedoeld in artikel 34 van de Participatiewet hebben.</text:p>
          <text:p text:style-name="al"/>
          <text:p text:style-name="al">Het vermogen gebonden in de woning met bijbehorend erf, bedoeld in artikel 50, lid 1 van de Participatiewet, wordt niet in aanmerking genomen, voorzover dit minder bedraagt dan het bedrag genoemd in artikel 34 lid 1 onderdeel d van de Participatiewet. Ook het vermogen tot de vermogensgrenzen, bedoeld in artikel 43 lid 3, wordt niet in aanmerking genom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lid 1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4.</text:p>
          <text:p text:style-name="al"/>
          <text:p text:style-name="al">
          <text:span text:style-name="nadrukvet">Artikel 2. Indienen verzoek en verlengen zonder aanvraag</text:span>
        </text:p>
          <text:p text:style-name="al">De Wet maatregelen WWB heeft artikel 36 lid 1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minste de naam en het adres van de aanvrager bevat, de dagtekening en een aanduiding van de beschikking die wordt gevraagd (artikel 4:2 lid 1 van de Awb). De aanvrager verschaft ook de gegevens en bescheiden die voor de beslissing op de aanvraag nodig zijn en waarover hij redelijkerwijs de beschikking kan krijgen (artikel 4:2 lid 2 van de Awb). Een mondeling verzoek kan hiermee dus niet worden aangemerkt als een verzoek om individuele inkomenstoeslag zoals bedoeld in artikel 36 van de Participatiewet.</text:p>
          <text:p text:style-name="al"/>
          <text:p text:style-name="al">Artikel 2 lid 2 omschrijft de mogelijkheid dat het college de individuele inkomenstoeslag met een kalenderjaar kan verlengen zonder aanvraag. Dit in de situatie dat ambtshalve vastgesteld kan worden dat er recht is op de individuele inkomenstoeslag en de noodzakelijke gegevens voor verwerking bekend zijn. Het verlengen is alleen mogelijk als de toeslag in een eerder kalenderjaar is verstrekt na een verzoek, zoals omschreven in lid 1.</text:p>
          <text:p text:style-name="al"/>
          <text:p text:style-name="al">Voor rechthebbenden met een bijstandsuitkering kan het college beoordelen of de toeslag ambtshalve verlengd kan worden. In andere situaties is niet bekend of er aan de voorwaarden van artikel 4 en 5 is voldaan.</text:p>
          <text:p text:style-name="al"/>
          <text:p text:style-name="al">
          <text:span text:style-name="nadrukvet">Artikel 3. Uitsluiting </text:span>
        </text:p>
          <text:p text:style-name="al">Dit artikel bevat een uitsluitingsgrond voor de individuele inkomenstoeslag. </text:p>
          <text:p text:style-name="al"/>
          <text:p text:style-name="al">
          <text:span text:style-name="nadrukcur">Student</text:span>
        </text:p>
          <text:p text:style-name="al">Degene die uit 's Rijks kas bekostigd onderwijs volgt, is uitgesloten van het recht op individuele inkomenstoeslag. Studenten hebben in beginsel wel zicht op inkomensverbetering en zullen bovendien in de toekomst over het algemeen niet aangewezen zijn op gesubsidieerde arbeid. </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text:p>
          <text:p text:style-name="al"/>
          <text:p text:style-name="al">Bij vreemdelingen die aansluitend op een asielprocedure een status krijgen en op grond daarvan gelijkgesteld worden met een Nederlander, telt de volledige asielprocedure mee voor de referteperiode. Gedurende de asielprocedure wordt de vreemdeling geacht een laag inkomen te hebben gehad.</text:p>
          <text:p text:style-name="al"/>
          <text:p text:style-name="al">
          <text:span text:style-name="nadrukcur">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text:p>
          <text:p text:style-name="al"/>
          <text:p text:style-name="al">
          <text:span text:style-name="nadrukcur">Laag inkomen</text:span>
        </text:p>
          <text:p text:style-name="al">Een inkomen is laag als het niet hoger is dan 100 procent van de toepasselijke bijstandsnorm. De vraag of het inkomen van een persoon gedurende de referteperiode niet hoger is dan het langdurig lage inkomen van 100 procent van de toepasselijke bijstandsnorm, zal niet al te rigide mogen worden beoordeeld. Een marginale overschrijding van dit lage inkomen moet worden genegeerd.</text:p>
          <text:p text:style-name="al"/>
          <text:p text:style-name="al">
          <text:span text:style-name="nadrukcur">Marginale overschrijding</text:span>
        </text:p>
          <text:p text:style-name="al">Een paar voorbeelden van hoe om te gaan met een marginale overschrijding van de bijstandsnorm:</text:p>
          <text:p text:style-name="al"/>
          <text:p text:style-name="al">Indien het inkomen van een belanghebbende gedurende (een deel van) de referteperiode de toepasselijke bijstandsnorm maandelijks met € 5,00 tot € 8,00 te boven gaat, is geen sprake meer van een marginale overschrijding van de bijstandsnorm die niet aan toekenning van een individuele inkomenstoeslag in de weg staat aangezien geen sprake is van een in de referteperiode voorkomende incidentele geringe overschrijding van de bijstandsnorm of van te verwaarlozen bedragen van enkele eurocenten. (CRvB 31-07-2012, ECLI:NL:CRVB:2012:BX7178, uitspraak betreft langdurigheidstoeslag).</text:p>
          <text:p text:style-name="al"/>
          <text:p text:style-name="al">Echter, het enkele feit dat het netto-inkomen van een belanghebbende in enig jaar - kennelijk uitsluitend als gevolg van belastingheffing en/of vakantietoeslag - enkele euro's hoger uitvalt dan de in dat jaar van toepassing zijnde bijstandsnorm inclusief toeslag, staat niet aan toekenning van een individuele inkomenstoeslag in de weg (CRvB 19-08-2008, ECLI:NL:CRVB:2008:BE8918, uitspraak betreft langdurigheidstoeslag).</text:p>
          <text:p text:style-name="al"/>
          <text:p text:style-name="al">Bovendien staat het enkele feit dat het netto-inkomen van een belanghebbende in bepaalde maanden binnen de referteperiode - kennelijk uitsluitend als gevolg van een technisch verschil in berekeningswijze in het bruto-nettotraject - enkele euro's hoger uitvalt dan de voor hem geldende bijstandsnorm, niet in de weg aan toekenning van een individuele inkomenstoeslag (CRvB 15-02-2011, ECLI:NL:CRVB:2011:BP5532, uitspraak betreft langdurigheidstoeslag).</text:p>
          <text:p text:style-name="al"/>
          <text:p text:style-name="al">
          <text:span text:style-name="nadrukvet">Artikel 5. Geen uitzicht op inkomensverbetering</text:span>
        </text:p>
          <text:p text:style-name="al">Een persoon heeft geen uitzicht op inkomensverbetering als bedoeld in artikel 36 eerste lid van de Participatiewet als er gedurende drie jaar een laag inkomen is.</text:p>
          <text:p text:style-name="al"/>
          <text:p text:style-name="al">
          <text:span text:style-name="nadrukvet">Artikel 6. Hoogte individuele inkomenstoeslag en 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lid 1 van de Participatiewet. Voldoet één van hen niet aan deze voorwaarden, dan bestaat voor beiden geen recht op individuele inkomenstoeslag.</text:p>
          <text:p text:style-name="al"/>
          <text:p text:style-name="al">Is één van de gehuwd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lid 2.</text:p>
          <text:p text:style-name="al"/>
          <text:p text:style-name="al">Als één van de gehuwden is uitgesloten van het recht op individuele inkomenstoeslag ingevolge artikel 3 lid 1 van deze verordening, zijn beiden uitgesloten van het recht op individuele inkomens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9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Onbekend</meta:user-defined>
    <meta:user-defined meta:name="OVERHEIDop.referentienummer">0098203251</meta:user-defined>
    <meta:user-defined meta:name="DCTERMS.alternative">Verordening individuele inkomenstoeslag Weststellingwerf 2024</meta:user-defined>
    <dc:language>nl</dc:language>
    <meta:user-defined meta:name="OVERHEIDop.locatietype/OVERHEIDop.gebiedsmarkering">Gemeente</meta:user-defined>
    <meta:user-defined meta:name="DC.title">Verordening individuele inkomenstoeslag Weststellingwerf 2024</meta:user-defined>
    <meta:user-defined meta:name="DCTERMS.W3CDTF/DCTERMS.available">2024-03-12</meta:user-defined>
    <meta:user-defined meta:name="DCTERMS.W3CDTF/OVERHEIDop.jaargang">2024</meta:user-defined>
    <meta:user-defined meta:name="OVERHEIDop.publicationIssue">104946</meta:user-defined>
    <meta:user-defined meta:name="OVERHEIDop.betreftRegeling">CVDR716687_1</meta:user-defined>
    <meta:user-defined meta:name="xs:date/OVERHEIDop.startdatum">2024-03-13</meta:user-defined>
    <meta:user-defined meta:name="OVERHEIDop.GmbID/DC.identifier">gmb-2024-104946</meta:user-defined>
    <meta:user-defined meta:name="OVERHEIDop.versieInformatie"/>
  </office:meta>
</office:document-meta>
</file>