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Bruggehoofd intrekken en instellen GPP Landhoofd Hellevoetsluis</text:p>
      <text:section text:name="regeling_id1-3-2" text:style-name="regeling">
        <text:section text:name="aanhef_id1-3-2-1" text:style-name="aanhef">
          <text:section text:name="context_id1-3-2-1-1" text:style-name="context">
            <text:p text:style-name="context.al">Z 242717-2023</text:p>
            <text:p text:style-name="context_bottom"/>
          </text:section>
          <text:p text:style-name="aanhef_wie">Beschikking van burgemeester en wethouders van Voorne aan Zee betreffende het nemen van een verkeersbesluit, als bedoeld in de Wegenverkeerswet 1994.</text:p>
          <text:p text:style-name="aanhef_wie"/>
          <text:section text:name="considerans_id1-3-2-1-4" text:style-name="considerans">
            <text:p text:style-name="tussenkopcur">
            <text:span text:style-name="nadrukvet">Overwegingen ten aanzien van het besluit</text:span>
          </text:p>
            <text:p text:style-name="considerans.al">Betreffende:</text:p>
            <text:p text:style-name="considerans.al">Het intrekken van het besluit tot toekenning van een kenteken gebonden gehandicapten parkeerplaats aan het Bruggehoofd te Hellevoetsluis en toekennen van een kenteken gebonden gehandicapten parkeerplaats aan het Landhoofd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Bruggehoofd 64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passagier, maar afhankelijk is van anderen:</text:p>
            <text:p text:style-name="considerans.al"> geen gelegenheid heeft om op eigen terrein te parkeren;</text:p>
            <text:p text:style-name="considerans.al"> in eerste instantie heeft ingestemd met de aangegeven locatie aan het Bruggehoofd. Een winkelier heeft aangegeven dat hij daar problemen mee heeft;</text:p>
            <text:p text:style-name="considerans.al"> wil geen heibel met medebewoners/-gebruikers van de flat. Vandaar het verzoek voor een andere locatie;</text:p>
            <text:p text:style-name="considerans.al"> heeft ingestemd met de nieuwe locatie;</text:p>
            <text:p text:style-name="considerans.al">-er binnen een afstand van 100 meter van de woning doorgaans niet voldoende openbare parkeergelegenheid aanwezig zijn;</text:p>
            <text:p text:style-name="considerans.al">-er voldoende parkeerplaatsen over blijven voor bewoners en bezoekers;</text:p>
            <text:p text:style-name="considerans.al">- de belangen van zowel de aanvrager als omwonenden zijn gewogen;</text:p>
            <text:p text:style-name="considerans.al">-de Landhoofd Hellevoetsluis binnen de bebouwde kom van Voorne aan Zee gelegen is en bij de gemeente in beheer is;</text:p>
            <text:p text:style-name="considerans.al">-overeenkomstig artikel 24 van het Besluit administratieve bepalingen inzake het wegverkeer is de politie ingelicht op de nieuwe situ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het eerder genomen besluit van 11-1-2024 om een bestaande parkeerplaats aan het Bruggehoofd in Hellevoetsluis in te richten als kenteken gebonden gehandicaptenparkeerplaats in te trekken;</text:p>
            <text:p text:style-name="common-al">I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het Landhoofd in Hellevoetsluis in te richten als kenteken gebonden gehandicaptenparkeerplaats conform bijbehorende inrichtingstekening;</text:p>
            <text:p text:style-name="common-al">I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V. de verkeersmaatregelen treden in werking nadat de betreffende verkeerstekens zijn geplaatst;</text:p>
            <text:p text:style-name="common-al">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5 maart 2024</text:span>
          </text:p>
          </text:section>
          <text:section text:name="ondertekening_id1-3-2-3-2">
            <text:p> Burgemeester en wethouders van Voorne aan Zee</text:p>
            <text:p><text:span text:style-name="deze">Namens deze,</text:span></text:p>
            <text:p><text:span text:style-name="ondertekening_naam"><text:span text:style-name="voornaam">Heidi</text:span><text:span text:style-name="achternaam">van Lenteren - Verhoeven</text:span></text:span></text:p>
            <text:p> teammanager beheer en omgeving</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3-015-040</text:p>
          <text:p text:style-name="bezwaarschrift_al">Zaaknummer:  242717-2023</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4943</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43</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43</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intrekken GPP en toewijzen andere GPP - Landhoofd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242717-2023</meta:user-defined>
    <meta:user-defined meta:name="OVERHEIDop.verkeersbordcode">E6</meta:user-defined>
    <dc:language>nl</dc:language>
    <meta:user-defined meta:name="OVERHEIDop.locatietype/OVERHEIDop.gebiedsmarkering">Lijn</meta:user-defined>
    <meta:user-defined meta:name="DC.title">GPP Bruggehoofd intrekken en instellen GPP Landhoofd Hellevoetsluis</meta:user-defined>
    <meta:user-defined meta:name="DCTERMS.W3CDTF/DCTERMS.available">2024-03-08</meta:user-defined>
    <meta:user-defined meta:name="OVERHEIDop.externeBijlage">verkeersbesluit GPP landhoofd Hellevoetsluis|exb-2024-9779</meta:user-defined>
    <meta:user-defined meta:name="OVERHEIDop.externeBijlage">inrichtingstekening GPP Landhoofd Hellevoetsluis|exb-2024-9780</meta:user-defined>
    <meta:user-defined meta:name="DCTERMS.W3CDTF/OVERHEIDop.jaargang">2024</meta:user-defined>
    <meta:user-defined meta:name="OVERHEIDop.publicationIssue">104943</meta:user-defined>
    <meta:user-defined meta:name="OVERHEIDop.GmbID/DC.identifier">gmb-2024-104943</meta:user-defined>
    <meta:user-defined meta:name="OVERHEIDop.versieInformatie"/>
  </office:meta>
</office:document-meta>
</file>