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randmuur tussen twee stallen, Heetenseweg 9a 8111PX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4</text:p>
            <text:p text:style-name="common-al">
            <text:span text:style-name="nadrukvet">Locatie:</text:span> Heetenseweg 9a 8111PX Heeten</text:p>
            <text:p text:style-name="common-al">
            <text:span text:style-name="nadrukvet">Zaakomschrijving:</text:span> het bouwen van een brandmuur tussen twee stallen</text:p>
            <text:p text:style-name="common-al">
            <text:span text:style-name="nadrukvet">Zaaknummer:</text:span> 0177ESUITE16309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630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630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493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3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3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3092024</meta:user-defined>
    <meta:user-defined meta:name="DCTERMS.abstract">het bouwen van een brandmuur tussen twee s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brandmuur tussen twee stallen, Heetenseweg 9a 8111PX Heet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38</meta:user-defined>
    <meta:user-defined meta:name="OVERHEIDop.GmbID/DC.identifier">gmb-2024-104938</meta:user-defined>
    <meta:user-defined meta:name="OVERHEIDop.versieInformatie"/>
  </office:meta>
</office:document-meta>
</file>