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iverse evenementen in het Openluchttheater De Hunnenbergen te Luyksgestel vanaf 21 april 2024 tot en met 29 december 2024 op Piet Hendrikxpad 1 5575XZ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28</text:p>
            <text:p text:style-name="common-al">Plaats/adres: Piet Hendrikxpad 1 5575XZ Luyksgestel</text:p>
            <text:p text:style-name="common-al">Omschrijving: organiseren van diverse evenementen in het Openluchttheater De Hunnenbergen te Luyksgestel vanaf 21 april 2024 tot en met 29 december 2024</text:p>
            <text:p text:style-name="common-al">Activiteit(en): Alcohol (evenement), Evenement, Produceren geluid</text:p>
            <text:p text:style-name="common-al">Het besluit is verstuurd op <text:span text:style-name="nadrukvet">5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9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628</meta:user-defined>
    <meta:user-defined meta:name="DCTERMS.abstract">organiseren van diverse evenementen in het Openluchttheater De Hunnenbergen te Luyksgestel vanaf 21 april 2024 tot en met 29 december 2024</meta:user-defined>
    <dc:language>nl</dc:language>
    <meta:user-defined meta:name="OVERHEIDop.locatietype/OVERHEIDop.gebiedsmarkering">Punt</meta:user-defined>
    <meta:user-defined meta:name="DC.title">Toestemming voor het organiseren van diverse evenementen in het Openluchttheater De Hunnenbergen te Luyksgestel vanaf 21 april 2024 tot en met 29 december 2024 op Piet Hendrikxpad 1 5575XZ Luyksgestel</meta:user-defined>
    <meta:user-defined meta:name="DCTERMS.W3CDTF/DCTERMS.available">2024-03-07</meta:user-defined>
    <meta:user-defined meta:name="DCTERMS.W3CDTF/OVERHEIDop.jaargang">2024</meta:user-defined>
    <meta:user-defined meta:name="OVERHEIDop.publicationIssue">104934</meta:user-defined>
    <meta:user-defined meta:name="OVERHEIDop.GmbID/DC.identifier">gmb-2024-104934</meta:user-defined>
    <meta:user-defined meta:name="OVERHEIDop.versieInformatie"/>
  </office:meta>
</office:document-meta>
</file>