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etbertinkstraat 12 en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etbertinkstraat 12 8044 AR (woonfunctie)</text:span>
          </text:p>
            <text:p text:style-name="common-al">
            <text:span text:style-name="nadrukvet">Oetbertinkstraat 14 8044 AR (woonfunctie)</text:span>
          </text:p>
            <text:p text:style-name="common-al"/>
            <text:p text:style-name="common-al">Verzenddatum besluit: 5 maart 2024</text:p>
            <text:p text:style-name="common-al">Kenmerk besluit: 247697-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92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2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2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Gemeente Zwolle – Kennisgeving huisnummerbesluit Oetbertinkstraat 12 en 14</meta:user-defined>
    <meta:user-defined meta:name="DCTERMS.W3CDTF/DCTERMS.available">2024-03-07</meta:user-defined>
    <meta:user-defined meta:name="DCTERMS.W3CDTF/OVERHEIDop.jaargang">2024</meta:user-defined>
    <meta:user-defined meta:name="OVERHEIDop.externeBijlage">Bijlage bij huisnummerbesluit 247697-2023|exb-2024-9777</meta:user-defined>
    <meta:user-defined meta:name="OVERHEIDop.publicationIssue">104926</meta:user-defined>
    <meta:user-defined meta:name="OVERHEIDop.GmbID/DC.identifier">gmb-2024-104926</meta:user-defined>
    <meta:user-defined meta:name="OVERHEIDop.versieInformatie"/>
  </office:meta>
</office:document-meta>
</file>