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op het perceel Kruiskamp 56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op het perceel Kruiskamp 56, 3814 PD Amersfoort</text:span>
          </text:p>
            <text:p text:style-name="common-al">De Gemeente Amersfoort heeft op 01-03-2024 een aanvraag voor een omgevingsvergunning ontvangen voor het uitbreiden aan de achtergevel op het perceel Kruiskamp 56, 3814 PD Amersfoort, met kenmerk CLZ-00010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7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op het perceel Kruiskamp 56, 3814 PD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25</meta:user-defined>
    <meta:user-defined meta:name="OVERHEIDop.GmbID/DC.identifier">gmb-2024-104925</meta:user-defined>
    <meta:user-defined meta:name="OVERHEIDop.versieInformatie"/>
  </office:meta>
</office:document-meta>
</file>