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Eco-Runner Team Delft Wereldrecordpoging (start), (EVE-2024-001173), Oldehoofsterkerkhof in Leeuw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de Eco-Runner Team Delft Wereldrecordpoging (start) op het Oldehoofsterkerkhof in Leeuwarden</text:span>
          </text:p>
            <text:p text:style-name="common-al"/>
            <text:p text:style-name="last-al"> 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4924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92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92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VE-2024-001173</meta:user-defined>
    <dc:language>nl</dc:language>
    <meta:user-defined meta:name="OVERHEIDop.locatietype/OVERHEIDop.gebiedsmarkering">Vlak</meta:user-defined>
    <meta:user-defined meta:name="DC.title">Kennisgeving Evenementen voor Eco-Runner Team Delft Wereldrecordpoging (start), (EVE-2024-001173), Oldehoofsterkerkhof in Leeuward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924</meta:user-defined>
    <meta:user-defined meta:name="OVERHEIDop.GmbID/DC.identifier">gmb-2024-104924</meta:user-defined>
    <meta:user-defined meta:name="OVERHEIDop.versieInformatie"/>
  </office:meta>
</office:document-meta>
</file>