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2 zwembaden aan Wellenseind 9 5094EG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3-2024 een omgevingsvergunning verleend. De gemeente geeft hiermee toestemming voor het aanleggen van 2 zwembaden aan Wellenseind 9 5094EG Lage Mierde. Het kenmerk van de gemeente voor deze zaak is 166731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492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2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2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109</meta:user-defined>
    <meta:user-defined meta:name="DCTERMS.abstract">aanleggen van 2 zwembaden</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2 zwembaden aan Wellenseind 9 5094EG Lage Mierde</meta:user-defined>
    <meta:user-defined meta:name="DCTERMS.W3CDTF/DCTERMS.available">2024-03-07</meta:user-defined>
    <meta:user-defined meta:name="DCTERMS.W3CDTF/OVERHEIDop.jaargang">2024</meta:user-defined>
    <meta:user-defined meta:name="OVERHEIDop.publicationIssue">104923</meta:user-defined>
    <meta:user-defined meta:name="OVERHEIDop.GmbID/DC.identifier">gmb-2024-104923</meta:user-defined>
    <meta:user-defined meta:name="OVERHEIDop.versieInformatie"/>
  </office:meta>
</office:document-meta>
</file>