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hoek hoogeduurswoude Butting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een besluit genomen op de aanvraag met zaaknummer Z2024-00000695 voor een APV-ontheffing op de locatie hoek Hoogeduurswoude Buttinga te Oosterwolde. De vergunning is verleend Het besluit betreft:</text:p>
            <text:p text:style-name="common-al">stoken vuur - paasvuur 31 maart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april 2024.</text:p>
            <text:p text:style-name="last-al">Meer informatie kunt u vinden op onze website (<text:a xlink:href="http://www.ooststellingwerf.nl" xlink:type="simple">www.ooststellingwerf.nl </text:a>). Niet gevonden wat u zocht? Neem dan contact met ons op via 0516 566 222 of <text:a xlink:href="mailto:gemeente@ooststellingwerf.nl" xlink:type="simple">gemeente@ooststellingwerf.nl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490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0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0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9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hoek hoogeduurswoude Buttinga te Oosterwold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05</meta:user-defined>
    <meta:user-defined meta:name="OVERHEIDop.GmbID/DC.identifier">gmb-2024-104905</meta:user-defined>
    <meta:user-defined meta:name="OVERHEIDop.versieInformatie"/>
  </office:meta>
</office:document-meta>
</file>