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Buren 2024</text:p>
      <text:section text:name="regeling_id1-3-2" text:style-name="regeling">
        <text:section text:name="aanhef_id1-3-2-1" text:style-name="aanhef">
          <text:section text:name="preambule_id1-3-2-1-1" text:style-name="preambule">
            <text:p text:style-name="al">Ten gevolge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De begripsbepalingen van de geldende Algemene Verordening Kabels en Leidingen (hierna: de Verordening) zijn op deze Schaderegeling ingravingen kabels en leidingen van toepassing tenzij daarvan nadrukkelijk wordt afgeweken. </text:p>
            <text:p text:style-name="al">De Schaderegeling ingravingen kabels en leidingen is vastgesteld door burgemeester en wethouders als nadere regel ter uitwerking van de Algemene Verordening kabels en Leidingen gemeente Buren.</text:p>
            <text:p text:style-name="al">Alle juridische, technische en procedurele aspecten die verband houden met de aanleg, instandhouding en opruiming van kabels en/of leidingen zijn opgenomen in de Algemene Verordening Kabels en leidingen gemeente Buren en in het Handboek kabels en leidingen Buren.</text:p>
            <text:p text:style-name="al"/>
          </text:section>
          <text:section text:name="artikel_id1-3-2-2-2" text:style-name="artikel">
            <text:p text:style-name="artikel_kop_titel"><text:span text:style-name="artikel_kop_label">Artikel</text:span> <text:span text:style-name="artikel_kop_nr"> 2. </text:span> Toepasselijkheid</text:p>
            <text:p text:style-name="al">Deze regeling is van toepassing op alle werkzaamheden in verband met de aanleg, instandhouding en het opruimen van kabels en/of leidingen in of op de openbare grond van de gemeente Buren, behoudens voor de aspecten waarin is voorzien in privaatrechtelijke overeenkomsten.</text:p>
            <text:p text:style-name="al"/>
          </text:section>
          <text:section text:name="artikel_id1-3-2-2-3" text:style-name="artikel">
            <text:p text:style-name="artikel_kop_titel"><text:span text:style-name="artikel_kop_label">Artikel</text:span> <text:span text:style-name="artikel_kop_nr"> 3. </text:span> Uitgangspunten bij verrekening van herstelkosten </text:p>
            <text:p text:style-name="al">De gemeente Buren stelt de netbeheerder in de gelegenheid de ontstane schade ten gevolge van de aanleg, instandhouding en het opruimen van kabels en/of leidingen voor eigen rekening en risico te (laten) herstellen, tenzij vooraf anders wordt overeengekomen.</text:p>
            <text:p text:style-name="al">De netbeheerder verzorgt daarbij de uitvoering van het tijdelijke en definitieve herstel van de elementenverharding. </text:p>
            <text:p text:style-name="al">De gemeente verzorgt het definitieve herstel van groenvoorzieningen en gesloten verhardingen.</text:p>
            <text:p text:style-name="al">De beheer-, degeneratie- en herstelkosten worden berekend volgens de geldende tarieven, zie artikel 5.1.</text:p>
            <text:p text:style-name="al">Indien herstel niet binnen de gestelde termijnen plaatsvindt, onvoldoende is of uitblijft kan de gemeente Buren het herstel laten verrichten door een door de gemeente geselecteerde aannemer. De marktconforme kosten worden aan de netbeheerder doorberekend. De netbeheerder wordt hiervan vooraf (schriftelijk) op de hoogte gebracht door de gemeente Buren.</text:p>
            <text:p text:style-name="al">Hieronder is per categorie aangegeven wat de uitzonderingen op het bovenstaande zijn:</text:p>
            <text:list text:style-name="id1-3-2-2-3-8">
              <text:list-item text:style-override="id1-3-2-2-3-8-1">
                <text:number>1.</text:number>
                <text:p text:style-name="al">
                <text:span text:style-name="nadrukondlijn">Herstel van reguliere elementenverhardingen: </text:span>
              </text:p>
              </text:list-item>
            </text:list>
            <text:list text:style-name="id1-3-2-2-3-9">
              <text:list-item text:style-override="id1-3-2-2-3-9-1">
                <text:number>a.</text:number>
                <text:p text:style-name="al">Het herstel van elementenverhardingen ten gevolge van werkzaamheden die uitgevoerd worden volgens een instemmingsbesluit en/of een vergunning, kan de gemeente besluiten dit in eigen beheer uit te laten voeren. De marktconforme kosten zullen 100% in rekening gebracht worden bij de netbeheerder.</text:p>
              </text:list-item>
              <text:list-item text:style-override="id1-3-2-2-3-9-2">
                <text:number>b.</text:number>
                <text:p text:style-name="al"> Herstelwerkzaamheden zoals genoemd in onderdeel a, waarbij het straatwerk jonger is dan 5 jaar, dient over de volle breedte te worden hersteld. De marktconforme kosten zullen 100% in rekening gebracht worden bij de netbeheerder.</text:p>
              </text:list-item>
              <text:list-item text:style-override="id1-3-2-2-3-9-3">
                <text:number>c.</text:number>
                <text:p text:style-name="al"> Het herstel van elementenverhardingen ten gevolge van goedgekeurde meldingen (werkzaamheden van niet ingrijpende aard) waarbij de elementenverharding jonger is dan 5 jaar, dient door de netbeheerder, over de volle breedte te worden hersteld.De marktconforme kosten zullen 100% in rekening gebracht worden bij de netbeheerder.</text:p>
              </text:list-item>
            </text:list>
            <text:list text:style-name="id1-3-2-2-3-10">
              <text:list-item text:style-override="id1-3-2-2-3-10-1">
                <text:number>2.</text:number>
                <text:p text:style-name="al">Herstel<text:span text:style-name="nadrukondlijn"> van natuursteenverharding of sierbestrating:</text:span></text:p>
              </text:list-item>
            </text:list>
            <text:list text:style-name="id1-3-2-2-3-11">
              <text:list-item text:style-override="id1-3-2-2-3-11-1">
                <text:number>a.</text:number>
                <text:p text:style-name="al">In geval van herstel door de gemeente zelf, worden 100% van de marktconforme kosten in rekening gebracht bij de netbeheerder.</text:p>
              </text:list-item>
            </text:list>
            <text:list text:style-name="id1-3-2-2-3-12">
              <text:list-item text:style-override="id1-3-2-2-3-12-1">
                <text:number>3.</text:number>
                <text:p text:style-name="al">
                <text:span text:style-name="nadrukondlijn">Herstel van groenvoorzieningen bermen en gazons:</text:span>
              </text:p>
              </text:list-item>
            </text:list>
            <text:list text:style-name="id1-3-2-2-3-13">
              <text:list-item text:style-override="id1-3-2-2-3-13-1">
                <text:number>a.</text:number>
                <text:p text:style-name="al">De gemeente Buren voert werkzaamheden aan c.q. het herstel van groenvoorzieningen, bermen en gazons, in eigen beheer uit of laat dit uitvoeren door een door de gemeente geselecteerde aannemer. De gemeente Buren berekent 100% van de marktconforme kosten door aan de netbeheerder.</text:p>
              </text:list-item>
              <text:list-item text:style-override="id1-3-2-2-3-13-2">
                <text:number>b.</text:number>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text:p>
              </text:list-item>
            </text:list>
            <text:list text:style-name="id1-3-2-2-3-14">
              <text:list-item text:style-override="id1-3-2-2-3-14-1">
                <text:number>4.</text:number>
                <text:p text:style-name="al">
                <text:span text:style-name="nadrukondlijn">Herstel van gesloten verhardingen: </text:span>
              </text:p>
              </text:list-item>
            </text:list>
            <text:list text:style-name="id1-3-2-2-3-15">
              <text:list-item text:style-override="id1-3-2-2-3-15-1">
                <text:number>a.</text:number>
                <text:p text:style-name="al">Bij werkzaamheden waar ter plaatse gesloten verharding aanwezig is en de netbeheerder toestemming heeft gekregen van de gemeente Buren om het gesloten verharding open te breken, dient de netbeheerder ervoor te zorgen dat nadat de werkzaamheden zijn uitgevoerd de sleuf tijdelijk dicht gestraat wordt; </text:p>
              </text:list-item>
              <text:list-item text:style-override="id1-3-2-2-3-15-2">
                <text:number>b.</text:number>
                <text:p text:style-name="al">Het opbreken van de gesloten verharding en dichtstraten van de sleuf dient te gebeuren conform de voorschriften uit het Handboek kabels en leidingen van de gemeente Buren;</text:p>
              </text:list-item>
              <text:list-item text:style-override="id1-3-2-2-3-15-3">
                <text:number>c.</text:number>
                <text:p text:style-name="al">De gesloten verharding wordt tijdens het periodieke onderhoudsprogramma in opdracht van de gemeente Buren hersteld. De gemeente Buren berekent 100% van de marktconforme herstelkosten door aan de netbeheerder. De herstelkosten worden berekend volgens de vigerende tarieven, zie artikel 5.2.;</text:p>
              </text:list-item>
              <text:list-item text:style-override="id1-3-2-2-3-15-4">
                <text:number>d.</text:number>
                <text:p text:style-name="al">Gedurende de periode dat de sleuf tijdelijk is dicht gestraat (minimaal 6 maanden) is de netbeheerder verantwoordelijk voor het onderhoud van het straatwerk.</text:p>
              </text:list-item>
            </text:list>
          </text:section>
          <text:section text:name="artikel_id1-3-2-2-4" text:style-name="artikel">
            <text:p text:style-name="artikel_kop_titel"><text:span text:style-name="artikel_kop_label">Artikel</text:span> <text:span text:style-name="artikel_kop_nr"> 4. </text:span> Verhalen van overige schade</text:p>
            <text:p text:style-name="al">Niet alle schades die de gemeente als gevolg van kabel en/of leidingwerkzaamheden lijdt kunnen door de vooraf vastgestelde schadehersteltarieven worden gedekt. </text:p>
            <text:p text:style-name="al">Dit is het geval bij:</text:p>
            <text:list text:style-name="id1-3-2-2-4-4">
              <text:list-item text:style-override="id1-3-2-2-4-4-1">
                <text:number>1.</text:number>
                <text:p text:style-name="al">
                <text:span text:style-name="nadrukondlijn">Schade aan groenvoorzieningen (excl. bermen en gazons, maar inclusief bloemrijke bermen); </text:span>
              </text:p>
              </text:list-item>
            </text:list>
            <text:list text:style-name="id1-3-2-2-4-5">
              <text:list-item text:style-override="id1-3-2-2-4-5-1">
                <text:number>a.</text:number>
                <text:p text:style-name="al">Met betrekking tot het opnemen van beplanting zullen al vóór het verstrekken van het instemmingsbesluit specifieke afspraken worden vastgelegd, zie ook artikel 3.3.</text:p>
              </text:list-item>
              <text:list-item text:style-override="id1-3-2-2-4-5-2">
                <text:number>b.</text:number>
                <text:p text:style-name="al">Schade aan bomen wordt achteraf vastgesteld en verrekend op basis van 100% van de marktconforme herstelkosten. De aansprakelijkheidsstelling voor de schade vindt plaats conform het civiele aansprakelijkheidsrecht.</text:p>
              </text:list-item>
            </text:list>
            <text:list text:style-name="id1-3-2-2-4-6">
              <text:list-item text:style-override="id1-3-2-2-4-6-1">
                <text:number>2.</text:number>
                <text:p text:style-name="al">
                <text:span text:style-name="nadrukondlijn">Schade die ontstaat buiten de sleuf</text:span>
              </text:p>
              </text:list-item>
            </text:list>
            <text:list text:style-name="id1-3-2-2-4-7">
              <text:list-item text:style-override="id1-3-2-2-4-7-1">
                <text:number>a.</text:number>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
            <text:list text:style-name="id1-3-2-2-4-8">
              <text:list-item text:style-override="id1-3-2-2-4-8-1">
                <text:number>3.</text:number>
                <text:p text:style-name="al">
                <text:span text:style-name="nadrukondlijn">Verborgen gebreken</text:span>
              </text:p>
              </text:list-item>
            </text:list>
            <text:list text:style-name="id1-3-2-2-4-9">
              <text:list-item text:style-override="id1-3-2-2-4-9-1">
                <text:number>a.</text:number>
                <text:p text:style-name="al">Indien binnen een jaar na oplevering en goedkeuring van hersteld straatwerk, een buitenproportionele oneffenheid wordt geconstateerd, welke aantoonbaar het gevolg is van werkzaamheden, van de grondroerder die als laatste werkzaamheden op de onderhavige locatie heeft uitgevoerd, zal de gemeente de netbeheerder in staat stellen om de verharding te (laten) herstellen. Het is inherent dat alleen die schade in ogenschouw wordt genomen die aantoonbaar het gevolg is van werkzaamheden van die netbeheerder die als laatste werkzaamheden op de onderhavige locatie heeft uitgevoerd. </text:p>
              </text:list-item>
              <text:list-item text:style-override="id1-3-2-2-4-9-2">
                <text:number>b.</text:number>
                <text:p text:style-name="al">Als norm voor "buitenproportioneel" wordt een oneffenheid aangehouden van meer dan 0,03 m, die zich binnen een jaar na het eerste herstel voordoet (= CROW-norm voor "ernstige schade").</text:p>
              </text:list-item>
              <text:list-item text:style-override="id1-3-2-2-4-9-3">
                <text:number>c.</text:number>
                <text:p text:style-name="al">De grondroerder dient binnen één werkweek na de eerste aanzegging van de gemeente, het straatwerk opnieuw te herstellen. </text:p>
              </text:list-item>
              <text:list-item text:style-override="id1-3-2-2-4-9-4">
                <text:number>d.</text:number>
                <text:p text:style-name="al">Indien herstel niet binnen de gestelde termijnen plaatsvindt, onvoldoende is of uitblijft kan de gemeente Buren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 5. </text:span> Tarieven </text:p>
            <text:list text:style-name="id1-3-2-2-5-2">
              <text:list-item text:style-override="id1-3-2-2-5-2-1">
                <text:number>1.</text:number>
                <text:p text:style-name="al">
                <text:span text:style-name="nadrukondlijn">Tarief herstel van reguliere elementenverharding:</text:span>
              </text:p>
              </text:list-item>
            </text:list>
            <text:p text:style-name="al">De beheer- en degeneratiekosten worden berekend volgens de geldende Richtlijn Tarieven (graaf)werkzaamheden Telecom en de daarbij behorende VNG-tarieven (her)straatwerkzaamheden kabels- en/of leidingwerken. </text:p>
            <text:p text:style-name="al">De gemeente Buren hanteert twee tarieven conform de VNG-tarieven.</text:p>
            <text:list text:style-name="id1-3-2-2-5-5">
              <text:list-item text:style-override="id1-3-2-2-5-5-1">
                <text:number>•</text:number>
                <text:p text:style-name="al">
                <text:span text:style-name="nadrukvet">Tarief A</text:span> (herstel en onderhoud door de gemeente) en <text:span text:style-name="nadrukvet">Tarief B2</text:span> (herstel netbeheerder en beheer en onderhoud door de gemeente). Afhankelijk van de situatie zie artikel 3 lid 1 kan de gemeente bepalen welk tarief er wordt gehanteerd voor de herstelwerkzaamheden ten gevolge van werkzaamheden die uitgevoerd worden volgens een instemmingsbesluit en/of een vergunning.</text:p>
              </text:list-item>
              <text:list-item text:style-override="id1-3-2-2-5-5-2">
                <text:number>•</text:number>
                <text:p text:style-name="al">
                <text:span text:style-name="nadrukvet">Tarief B2</text:span> (herstel netbeheerder en beheer en onderhoud door de gemeente). Dit tarief wordt door de gemeente gehanteerd voor herstelwerkzaamheden ten gevolge van werkzaamheden die worden uitgevoerd volgens een goedgekeurde melding (werkzaamheden van niet ingrijpende aard).</text:p>
              </text:list-item>
            </text:list>
            <text:list text:style-name="id1-3-2-2-5-6">
              <text:list-item text:style-override="id1-3-2-2-5-6-1">
                <text:number>2.</text:number>
                <text:p text:style-name="al">
                <text:span text:style-name="nadrukondlijn">Tarief herstel gesloten verhardingen:</text:span>
              </text:p>
              </text:list-item>
            </text:list>
            <text:p text:style-name="al">De gemeente Buren hanteert voor het herstel van asfaltverhardingen de navolgende tarieven:</text:p>
            <text:p text:style-name="al">De tarieven zijn inclusief verkeersmaatregelen en aan- en afvoerkosten.</text:p>
            <text:p text:style-name="al"/>
            <text:p text:style-name="al">De gemeente kan besluiten af te wijken van onderstaande tarieven indien:</text:p>
            <text:list text:style-name="id1-3-2-2-5-11">
              <text:list-item text:style-override="id1-3-2-2-5-11-1">
                <text:number>•</text:number>
                <text:p text:style-name="al">het werk aaneengesloten wordt uitgevoerd (1 werkgang); </text:p>
              </text:list-item>
              <text:list-item text:style-override="id1-3-2-2-5-11-2">
                <text:number>•</text:number>
                <text:p text:style-name="al">de werkzaamheden worden uitgevoerd op één locatie;</text:p>
              </text:list-item>
              <text:list-item text:style-override="id1-3-2-2-5-11-3">
                <text:number>•</text:number>
                <text:p text:style-name="al">het werk meer dan 1 volle werkdag in beslag neemt;</text:p>
              </text:list-item>
              <text:list-item text:style-override="id1-3-2-2-5-11-4">
                <text:number>•</text:number>
                <text:p text:style-name="al">er een volledige inzet is van een asfaltploeg met materiaal en materieel.</text:p>
              </text:list-item>
            </text:list>
            <text:p text:style-name="al"/>
            <text:p text:style-name="al">
            <text:span text:style-name="nadrukondlijn">Asfalt rijbaan dikte 18 cm.:</text:span>
          </text:p>
            <text:list text:style-name="id1-3-2-2-5-14">
              <text:list-item text:style-override="id1-3-2-2-5-14-1">
                <text:number>•</text:number>
                <text:p text:style-name="al">asfalt (zwart) &lt; 15 m<text:span text:style-name="sup">2</text:span> per vak : € 462,45 per m<text:span text:style-name="sup">2</text:span> excl. BTW</text:p>
              </text:list-item>
              <text:list-item text:style-override="id1-3-2-2-5-14-2">
                <text:number>•</text:number>
                <text:p text:style-name="al"> asfalt (zwart) &gt; 15 m<text:span text:style-name="sup">2</text:span> per vak : € 344,40 per m<text:span text:style-name="sup">2</text:span> excl. BTW</text:p>
              </text:list-item>
              <text:list-item text:style-override="id1-3-2-2-5-14-3">
                <text:number>•</text:number>
                <text:p text:style-name="al">asfalt (rood)  m<text:span text:style-name="sup">2</text:span> per vak : € 487,00 per m<text:span text:style-name="sup">2</text:span> excl. BTW</text:p>
              </text:list-item>
            </text:list>
            <text:p text:style-name="al"/>
            <text:p text:style-name="al">
            <text:span text:style-name="nadrukondlijn">Asfalt voet-fietspad dikte 15 cm.:</text:span>
          </text:p>
            <text:list text:style-name="id1-3-2-2-5-17">
              <text:list-item text:style-override="id1-3-2-2-5-17-1">
                <text:number>•</text:number>
                <text:p text:style-name="al">asfalt (zwart) m<text:span text:style-name="sup">2</text:span>   per vak  : € 298,20 per m<text:span text:style-name="sup">2</text:span> excl. BTW</text:p>
              </text:list-item>
              <text:list-item text:style-override="id1-3-2-2-5-17-2">
                <text:number>•</text:number>
                <text:p text:style-name="al">asfalt (rood)  m<text:span text:style-name="sup">2</text:span>   per vak  : € 316,10 per m<text:span text:style-name="sup">2</text:span> excl. BTW</text:p>
              </text:list-item>
            </text:list>
            <text:p text:style-name="al"/>
            <text:list text:style-name="id1-3-2-2-5-19">
              <text:list-item text:style-override="id1-3-2-2-5-19-1">
                <text:number>3. </text:number>
                <text:p text:style-name="al">
                <text:span text:style-name="nadrukondlijn">Tarief herstel elementenverhardingen:</text:span>
              </text:p>
              </text:list-item>
            </text:list>
            <text:p text:style-name="al">In de gemeente Buren wordt voor het herstel van bepaalde verhardingselementen, die niet voorkomen in de VNG-tarieven (her)straatwerkzaamheden kabels- en/of leidingwerken, de volgende tarieven gehanteerd:</text:p>
            <text:list text:style-name="id1-3-2-2-5-21">
              <text:list-item text:style-override="id1-3-2-2-5-21-1">
                <text:number>•</text:number>
                <text:p text:style-name="al">Bermenstroken beton &lt; 10 m<text:span text:style-name="sup">2</text:span>  per vak : € 75,00 per m<text:span text:style-name="sup">2</text:span> excl. BTW</text:p>
              </text:list-item>
              <text:list-item text:style-override="id1-3-2-2-5-21-2">
                <text:number>•</text:number>
                <text:p text:style-name="al"> Bermenstroken beton &gt; 10 m<text:span text:style-name="sup">2</text:span>  per vak : € 50,00 per m<text:span text:style-name="sup">2</text:span> excl. BTW</text:p>
              </text:list-item>
              <text:list-item text:style-override="id1-3-2-2-5-21-3">
                <text:number>•</text:number>
                <text:p text:style-name="al"> Tegels 50x50 cm. m<text:span text:style-name="sup">2 </text:span>per vak : € 16,00 per m<text:span text:style-name="sup">2</text:span> excl. BTW</text:p>
              </text:list-item>
            </text:list>
            <text:p text:style-name="al"/>
            <text:list text:style-name="id1-3-2-2-5-23">
              <text:list-item text:style-override="id1-3-2-2-5-23-1">
                <text:number>4.</text:number>
                <text:p text:style-name="al">
                <text:span text:style-name="nadrukondlijn">Tarief herstel groenvoorziening:</text:span>
              </text:p>
              </text:list-item>
            </text:list>
            <text:p text:style-name="al">In de gemeente Buren wordt voor het herstel van groenvoorzieningen de volgende tarieven gehanteerd:</text:p>
            <text:p text:style-name="al">Herstel gemeente:</text:p>
            <text:list text:style-name="id1-3-2-2-5-26">
              <text:list-item text:style-override="id1-3-2-2-5-26-1">
                <text:number>•</text:number>
                <text:p text:style-name="al">Bermen / gazon &lt; 50 m<text:span text:style-name="sup">2</text:span>  per vak : € 102,01 excl. BTW</text:p>
              </text:list-item>
              <text:list-item text:style-override="id1-3-2-2-5-26-2">
                <text:number>•</text:number>
                <text:p text:style-name="al">Bermen / gazon &gt; 50 m<text:span text:style-name="sup">2</text:span>  per vak : € 102,01 +€ 2,03 per m<text:span text:style-name="sup">2</text:span>  excl. BTW</text:p>
              </text:list-item>
              <text:list-item text:style-override="id1-3-2-2-5-26-3">
                <text:number>•</text:number>
                <text:p text:style-name="al">Het tarief voor overige groenvoorzieningen wordt op nacalculatie bepaald.</text:p>
              </text:list-item>
            </text:list>
            <text:p text:style-name="al"/>
            <text:list text:style-name="id1-3-2-2-5-28">
              <text:list-item text:style-override="id1-3-2-2-5-28-1">
                <text:number>5.</text:number>
                <text:p text:style-name="al">
                <text:span text:style-name="nadrukondlijn">Beheerskosten:</text:span>
              </text:p>
              </text:list-item>
            </text:list>
            <text:p text:style-name="al">De gemeente Buren hanteert een tarief voor het herstel van kabels en leidingensleuven waarop geen verharding of groenvoorziening komt in het tijdvak waarin de werkzaamheden van de netbeheerder worden uitgevoerd, en er geen kosten worden doorberekend volgens bovenstaande tarieven.</text:p>
            <text:list text:style-name="id1-3-2-2-5-30">
              <text:list-item text:style-override="id1-3-2-2-5-30-1">
                <text:number>•</text:number>
                <text:p text:style-name="al">Per strekkende meter kabelsleuf, per netbeheerder € 1,90 per m1 excl. BTW</text:p>
              </text:list-item>
            </text:list>
            <text:p text:style-name="al"/>
          </text:section>
          <text:section text:name="artikel_id1-3-2-2-6" text:style-name="artikel">
            <text:p text:style-name="artikel_kop_titel"><text:span text:style-name="artikel_kop_label">Artikel</text:span> <text:span text:style-name="artikel_kop_nr"> 6. </text:span> Overige en slotbepalingen</text:p>
            <text:p text:style-name="al">De tarieven (behoudens de geldende VNG tarieven) zoals bovengenoemd, worden jaarlijkse geïndexeerd conform het landelijke prijsindexcijfer van het CBS. Dit indexcijfer wordt steeds bepaald in januari, april, juli en oktober. Het indexcijfer van de maand oktober bepaalt het tarief voor het volgende jaar.</text:p>
            <text:p text:style-name="al">Deze regeling is van toepassing op werken en werkzaamheden waarover op het moment van in werking treden geen andere overeenkomsten zijn aangegaan tussen de gemeente Buren en belanghebbende(n).</text:p>
            <text:p text:style-name="al">Deze regeling is niet van toepassing op gemeentelijke kabels en/of leidingen.</text:p>
            <text:p text:style-name="al">Deze regeling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 7. </text:span> Citeertitel</text:p>
            <text:p text:style-name="al">Deze regeling wordt aangehaald als: Schaderegeling ingravingen kabels en leidingen Buren.</text:p>
            <text:p text:style-name="al"/>
          </text:section>
        </text:section>
        <text:section text:name="regeling-sluiting_id1-3-2-3" text:style-name="regeling-sluiting">
          <text:section text:name="slotformulering_id1-3-2-3-1" text:style-name="slotformulering">
            <text:p text:style-name="al">Aldus vastgesteld in de vergadering van burgemeester en wethouders van 19 december 2023</text:p>
            <text:p text:style-name="al"/>
          </text:section>
          <text:section text:name="ondertekening_id1-3-2-3-2">
            <text:p><text:span text:style-name="functie">De secretaris, </text:span></text:p>
            <text:p><text:span text:style-name="ondertekening_naam">
            <text:span text:style-name="voornaam"> H. </text:span>
            <text:span text:style-name="achternaam">Verhoef</text:span>
          </text:span></text:p>
            <text:p><text:span text:style-name="functie">De burgemees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9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DC.source">Algemene verordening kabels en leidingen]|[https://zoek.officielebekendmakingen.nl/gmb-2024-95315.html?utm_campaign=20240302&amp;utm_source=attenderingsmakelaar&amp;utm_medium=email&amp;utm_term=gemeente_buren&amp;utm_content=over_uw_buurt</meta:user-defined>
    <meta:user-defined meta:name="OVERHEIDop.referentienummer">Z.055066</meta:user-defined>
    <meta:user-defined meta:name="DCTERMS.alternative">Schaderegeling ingravingen kabels en leidingen Buren</meta:user-defined>
    <dc:language>nl</dc:language>
    <meta:user-defined meta:name="OVERHEIDop.locatietype/OVERHEIDop.gebiedsmarkering">Gemeente</meta:user-defined>
    <meta:user-defined meta:name="DC.title">Schaderegeling ingravingen kabels en leidingen Buren 2024</meta:user-defined>
    <meta:user-defined meta:name="DCTERMS.W3CDTF/DCTERMS.available">2024-03-07</meta:user-defined>
    <meta:user-defined meta:name="DCTERMS.W3CDTF/OVERHEIDop.jaargang">2024</meta:user-defined>
    <meta:user-defined meta:name="OVERHEIDop.publicationIssue">104904</meta:user-defined>
    <meta:user-defined meta:name="OVERHEIDop.betreftRegeling">CVDR716685_1</meta:user-defined>
    <meta:user-defined meta:name="xs:date/OVERHEIDop.startdatum">2024-03-08</meta:user-defined>
    <meta:user-defined meta:name="OVERHEIDop.GmbID/DC.identifier">gmb-2024-104904</meta:user-defined>
    <meta:user-defined meta:name="OVERHEIDop.versieInformatie"/>
  </office:meta>
</office:document-meta>
</file>