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oor het realiseren van 1 GB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melding </text:span>
            <text:span text:style-name="nadrukvet">voor het realiseren van 1 GBES</text:span>
          </text:p>
            <text:p text:style-name="common-al">Op 20-02-2024 heeft gemeente Waadhoeke een melding ontvangen voor de locatie Westerpolder 12A, 9035 VS Dronryp. De melding is geregistreerd onder zaaknummer 2024-051755. De melding betreft het realiseren van 1 GBES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ze melding is ontvangen voor een inrichting waarvoor algemene regels gelden. Tegen deze melding kan geen bezwaar of zienswijze worden ingediend. </text:p>
            <text:p text:style-name="common-al">
            
          </text:p>
            <text:p text:style-name="last-al">De melding kunt u inzien in het gemeentehuis. Voor informatie kunt u contact met ons opnemen via <text:a xlink:href="mailto:vergunningen@waadhoeke.nl" xlink:type="simple">vergunningen@waadhoeke.nl</text:a>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04901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90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90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4-051755</meta:user-defined>
    <meta:user-defined meta:name="DCTERMS.abstract">Melding voor het realiseren van 1 GBES op locatie Westerpolder 12A, 9035 VS Dronryp.</meta:user-defined>
    <dc:language>nl</dc:language>
    <meta:user-defined meta:name="OVERHEIDop.locatietype/OVERHEIDop.gebiedsmarkering">Punt</meta:user-defined>
    <meta:user-defined meta:name="DC.title">Kennisgeving ontvangst melding voor het realiseren van 1 GBES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901</meta:user-defined>
    <meta:user-defined meta:name="OVERHEIDop.GmbID/DC.identifier">gmb-2024-104901</meta:user-defined>
    <meta:user-defined meta:name="OVERHEIDop.versieInformatie"/>
  </office:meta>
</office:document-meta>
</file>