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BESLUIT GRONINGER KREDIETBANK</text:p>
      <text:section text:name="regeling_id1-3-2" text:style-name="regeling">
        <text:section text:name="aanhef_id1-3-2-1" text:style-name="aanhef">
          <text:section text:name="preambule_id1-3-2-1-1" text:style-name="preambule">
            <text:p text:style-name="al"/>
            <text:p text:style-name="al">De gemeente Het Hogeland heeft met de gemeente Groningen / Groninger Kredietbank (GKB) ten behoeve van de uitvoering van de Wet gemeentelijke schuldhulpverlening (Wgs) een dienstverleningsovereenkomst (dvo) gesloten d.d. 21 december 2023. Voor de verdere overwegingen die aan de samenwerking en het sluiten van de dvo wordt naar de dvo verwezen (<text:span text:style-name="nadrukcur">informatieve bijlage</text:span>).</text:p>
            <text:p text:style-name="al">In deze overeenkomst is in artikel 3 bepaald dat (de daartoe aangewezen functionaris – i.c. de directeur – van) de GKB van een mandaat wordt voorzien voor het nemen van besluiten (beschikkingen) op grond van de Wgs</text:p>
            <text:p text:style-name="al"> Het college en de burgemeester van de gemeente Het Hogeland hebben op 3 januari 2019 een (open) mandaat verleend aan de gemeentesecretaris.  De gemeentesecretaris heeft op 3 januari 2019 het ondermandaatbesluit vastgesteld. Hierin ligt besloten dat (onder)mandaat aan derden kan worden verleend.</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De gemeentesecretaris van Het Hogeland, de heer P.P.M. (Paul) van Vilsteren;</text:p>
            <text:p text:style-name="al"/>
            <text:p text:style-name="al">gelet op hetgeen hiervoor is overwogen;</text:p>
            <text:p text:style-name="al"/>
            <text:p text:style-name="al">b e s l u i t:</text:p>
            <text:p text:style-name="al"/>
            <text:list text:style-name="id1-3-2-3-1-7">
              <text:list-item text:style-override="id1-3-2-3-1-7-1">
                <text:number>1.</text:number>
                <text:p text:style-name="al">mandaat (en volmacht) te verlenen aan de directeur van de Groninger Kredietbank voor het nemen van beslissingen (en verrichten van handelingen) ter uitvoering van de Wet gemeentelijke schuldhulpverlening namens het college van burgemeester en wethouders van Het Hogeland;</text:p>
              </text:list-item>
              <text:list-item text:style-override="id1-3-2-3-1-7-2">
                <text:number>2.</text:number>
                <text:p text:style-name="al">te bepalen dat de directeur ondermandaat kan verlenen voor het nemen van beslissingen en het verrichten van handelingen aan een of meerdere functionarissen binnen de Groninger Kredietbank belast met de uitvoering van de Wgs.</text:p>
              </text:list-item>
              <text:list-item text:style-override="id1-3-2-3-1-7-3">
                <text:number>3.</text:number>
                <text:p text:style-name="al">dit besluit mee te delen aan de GKB met het verzoek:</text:p>
                <text:list text:style-name="id1-3-2-3-1-7-3-3">
                  <text:list-item text:style-override="id1-3-2-3-1-7-3-3-1">
                    <text:number>1.</text:number>
                    <text:p text:style-name="al">kenbaar te maken of met deze mandaatverlening wordt ingestemd;</text:p>
                  </text:list-item>
                  <text:list-item text:style-override="id1-3-2-3-1-7-3-3-2">
                    <text:number>2.</text:number>
                    <text:p text:style-name="al">bij het verlenen van ondermandaat het college van burgemeester en wethouders van Het Hogeland daarover te informeren</text:p>
                  </text:list-item>
                </text:list>
              </text:list-item>
              <text:list-item text:style-override="id1-3-2-3-1-7-4">
                <text:number>4.</text:number>
                <text:p text:style-name="al">Dit mandaatbesluit treedt in werking na de dag van bekendmaking en werkt terug tot 01-01-2019</text:p>
                <text:p text:style-name="al"/>
              </text:list-item>
            </text:list>
          </text:section>
          <text:section text:name="gegeven_id1-3-2-3-2" text:style-name="gegeven">
            <text:p text:style-name="dagtekening">
            <text:span text:style-name="plaats"> Winsum, </text:span>
            <text:span text:style-name="datum">20 december 2023</text:span>
          </text:p>
          </text:section>
          <text:section text:name="ondertekening_id1-3-2-3-3">
            <text:p><text:span text:style-name="ondertekening_naam">
            <text:span text:style-name="voornaam">P.P.M</text:span>
            <text:span text:style-name="achternaam">van Vilsteren</text:span>
          </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0490</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90</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90</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Het Hogeland</meta:user-defined>
    <meta:user-defined meta:name="OVERHEID.Informatietype/DC.type">officiële publicatie</meta:user-defined>
    <meta:user-defined meta:name="OVERHEIDop.Rubriek/DC.type">ander besluit van algemene strekking</meta:user-defined>
    <meta:user-defined meta:name="OVERHEID.Gemeente/DCTERMS.publisher">Het Hogeland</meta:user-defined>
    <meta:user-defined meta:name="OVERHEID.Gemeente/OVERHEID.authority">Het Hoge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Sociale zekerheid | Organisatie en beleid</meta:user-defined>
    <meta:user-defined meta:name="DC.source">artikel 10:3 van de Algemene wet bestuursrecht]|[1.0:c:BWBR0005537&amp;artikel=10%3A3&amp;g=2024-01-01</meta:user-defined>
    <meta:user-defined meta:name="DC.source">artikel 10:4 van de Algemene wet bestuursrecht]|[1.0:c:BWBR0005537&amp;artikel=10%3A4&amp;g=2024-01-01</meta:user-defined>
    <dc:language>nl</dc:language>
    <meta:user-defined meta:name="OVERHEIDop.locatietype/OVERHEIDop.gebiedsmarkering">Gemeente</meta:user-defined>
    <meta:user-defined meta:name="DC.title">MANDAATBESLUIT GRONINGER KREDIETBANK</meta:user-defined>
    <meta:user-defined meta:name="DCTERMS.W3CDTF/DCTERMS.available">2024-01-04</meta:user-defined>
    <meta:user-defined meta:name="OVERHEIDop.externeBijlage">Dienstverleningsovereenkomst HHL GKB|exb-2024-706</meta:user-defined>
    <meta:user-defined meta:name="OVERHEIDop.externeBijlage">Mandaatbesluit HH GKB ondertekend|exb-2024-707</meta:user-defined>
    <meta:user-defined meta:name="DCTERMS.W3CDTF/OVERHEIDop.jaargang">2024</meta:user-defined>
    <meta:user-defined meta:name="OVERHEIDop.publicationIssue">10490</meta:user-defined>
    <meta:user-defined meta:name="OVERHEIDop.betreftRegeling">CVDR713359_1</meta:user-defined>
    <meta:user-defined meta:name="OVERHEIDop.GmbID/DC.identifier">gmb-2024-10490</meta:user-defined>
    <meta:user-defined meta:name="xs:date/OVERHEIDop.startdatum">2024-01-05</meta:user-defined>
    <meta:user-defined meta:name="OVERHEIDop.versieInformatie"/>
  </office:meta>
</office:document-meta>
</file>