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een carport aan de voorzijde aan de Slagboomstraat 8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Rijswijk: Slagboomstraat 8, 4284 VE, </text:span>carport aan de voorzijde realiseren (2024-000463); verzonden op 26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48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Weigeren van vergunning voor een carport aan de voorzijde aan de Slagboomstraat 8 in Rijswijk</meta:user-defined>
    <meta:user-defined meta:name="DCTERMS.W3CDTF/DCTERMS.available">2024-03-07</meta:user-defined>
    <meta:user-defined meta:name="DCTERMS.W3CDTF/OVERHEIDop.jaargang">2024</meta:user-defined>
    <meta:user-defined meta:name="OVERHEIDop.publicationIssue">104895</meta:user-defined>
    <meta:user-defined meta:name="OVERHEIDop.GmbID/DC.identifier">gmb-2024-104895</meta:user-defined>
    <meta:user-defined meta:name="OVERHEIDop.versieInformatie"/>
  </office:meta>
</office:document-meta>
</file>