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voor een evenementen vergunning voor KC Triatlon op de locatie in en rondom Surfplas in Krimpen aan de Lek</text:p>
      <text:section text:name="zakelijke-mededeling_id1-3-2" text:style-name="zakelijke-mededeling">
        <text:section text:name="zakelijke-mededeling-tekst_id1-3-2-1" text:style-name="zakelijke-mededeling-tekst">
          <text:section text:name="tekst_id1-3-2-1-1" text:style-name="tekst">
            <text:p text:style-name="common-al">Op 05-03-2024 heeft de gemeente een aanvraag ontvangen voor een evenementen vergunning voor KC Triatlon voor de locatie in en rondom de Surfplas in Krimpen aan de Lek. De aanvraag is geregistreerd onder zaaknummer 19311313740.</text:p>
            <text:p text:style-name="common-al">
            
          </text:p>
            <text:p text:style-name="common-al">
            <text:span text:style-name="nadrukvet">Procedure</text:span>
          </text:p>
            <text:p text:style-name="common-al">
            
          </text:p>
            <text:p text:style-name="common-al">Nadat de aanvraag is beoordeeld neemt de gemeente een besluit. Dit gebeurt over het algemeen binnen acht weken na ontvangst van de aanvraag. Voor meer informatie kunt u contact opnemen via info@krimpenerwaard.nl of telefoonnummer 14 0182. </text:p>
            <text:p text:style-name="common-al">
            
          </text:p>
            <text:p text:style-name="last-al">De gemeente neemt eerst een besluit over de ingekomen aanvraag. Dit besluit wordt later gepubliceerd. In die publicatie vindt u ook informatie over het indienen van bezwaar of zienswijz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104885</text:span><text:line-break/><text:date style:data-style-name="dag" text:fixed="true" text:date-value="2024-03-07"/><text:line-break/><text:date style:data-style-name="jaar" text:fixed="true" text:date-value="2024-03-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4885</text:span><text:date style:data-style-name="nicedate" text:fixed="true" text:date-value="2024-03-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4885</text:span><text:date style:data-style-name="nicedate" text:fixed="true" text:date-value="2024-03-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6/xml/MC-DRP-BeschikkingAanvraag-3Pas-ZM.xml</meta:user-defined>
    <meta:user-defined meta:name="OVERHEID.Gemeente/DC.creator">Krimpenerwaard</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19311313740</meta:user-defined>
    <dc:language>nl</dc:language>
    <meta:user-defined meta:name="OVERHEIDop.locatietype/OVERHEIDop.gebiedsmarkering">Punt</meta:user-defined>
    <meta:user-defined meta:name="DC.title">Kennisgeving ontvangst aanvraag voor een evenementen vergunning voor KC Triatlon op de locatie in en rondom Surfplas in Krimpen aan de Lek</meta:user-defined>
    <meta:user-defined meta:name="DCTERMS.W3CDTF/DCTERMS.available">2024-03-07</meta:user-defined>
    <meta:user-defined meta:name="DCTERMS.W3CDTF/OVERHEIDop.jaargang">2024</meta:user-defined>
    <meta:user-defined meta:name="OVERHEIDop.publicationIssue">104885</meta:user-defined>
    <meta:user-defined meta:name="OVERHEIDop.GmbID/DC.identifier">gmb-2024-104885</meta:user-defined>
    <meta:user-defined meta:name="OVERHEIDop.versieInformatie"/>
  </office:meta>
</office:document-meta>
</file>