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2 gevelkozijnen in de voorgevel, Provinciënbaan 16, 5121 D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3-2024 een aanvraag omgevingsvergunning hebben ontvangen voor het plaatsen van 2 gevelkozijnen in de voorgevel op het adres Provinciënbaan 16, 5121 DL Rijen (1066571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88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571</meta:user-defined>
    <dc:language>nl</dc:language>
    <meta:user-defined meta:name="OVERHEIDop.locatietype/OVERHEIDop.gebiedsmarkering">Punt</meta:user-defined>
    <meta:user-defined meta:name="DC.title">Ingekomen aanvraag omgevingsvergunning, het plaatsen van 2 gevelkozijnen in de voorgevel, Provinciënbaan 16, 5121 DL Rij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84</meta:user-defined>
    <meta:user-defined meta:name="OVERHEIDop.GmbID/DC.identifier">gmb-2024-104884</meta:user-defined>
    <meta:user-defined meta:name="OVERHEIDop.versieInformatie"/>
  </office:meta>
</office:document-meta>
</file>