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kappen van acht bomen i.v.m. bouwrijp maken van het gebied aan Elektraweg 20 HS, 4338 PK Middelburg</text:span>
          </text:p>
            <text:p text:style-name="common-al">
            
          </text:p>
            <text:p text:style-name="common-al">Zaaknummer:<text:span text:style-name="nadrukvet"> 068762008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het kappen van acht bomen i.v.m. bouwrijp maken van het gebied </text:span>aan <text:span text:style-name="nadrukvet">Elektraweg 20 HS te Mi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1-02-2024</text:span>.  ij neemt daarover waarschijnlijk voor <text:span text:style-name="nadrukvet">17-04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0488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8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8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687620082</meta:user-defined>
    <dc:language>nl</dc:language>
    <meta:user-defined meta:name="OVERHEIDop.locatietype/OVERHEIDop.gebiedsmarkering">Vlak</meta:user-defined>
    <meta:user-defined meta:name="DC.title">Aanvraag omgevingsvergunning reguliere procedure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881</meta:user-defined>
    <meta:user-defined meta:name="OVERHEIDop.GmbID/DC.identifier">gmb-2024-104881</meta:user-defined>
    <meta:user-defined meta:name="OVERHEIDop.versieInformatie"/>
  </office:meta>
</office:document-meta>
</file>