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, Melding  gebruik maken 5 jarige evenementenvergunning op 27 april 2024 (RX2024-00000005, 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, Melding  gebruik maken 5 jarige evenementenvergunning op 27 april 2024 (RX2024-00000005, 2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05</meta:user-defined>
    <meta:user-defined meta:name="DCTERMS.abstract">Leersum, Melding  gebruik maken 5 jarige evenementenvergunning op 27 april 2024 (RX2024-00000005, 2 januari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Leersum, Melding  gebruik maken 5 jarige evenementenvergunning op 27 april 2024 (RX2024-00000005, 2 januari 202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88</meta:user-defined>
    <meta:user-defined meta:name="OVERHEIDop.GmbID/DC.identifier">gmb-2024-10488</meta:user-defined>
    <meta:user-defined meta:name="OVERHEIDop.versieInformatie"/>
  </office:meta>
</office:document-meta>
</file>