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Kunstroute Maassluis 2024’ op 13 en 14 april 2024 op diverse locaties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maart 2024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‘Kunstroute Maassluis 2024’ op 13 en 14 april 2024 van 12.00 uur tot 17.00 uur op de volgende locaties: Bikkel Museum/Uiverlaan 16, Camelot/Veerstraat 12, De Drukkerij/Dr. Kuyperkade 27c, De Wasserij/Zuidvliet 108, Douanehuisje/Govert van Wijnkade 52, Ervaar Maassluis/Nieuwstraat 2, Kevin's Grand Café/P.C. Hooftlaan 6, Kunst en Cultuur Academie/stadhuis achterzijde, LoodsM/Govert van Wijnkade 44, Museum Maassluis/Zuiddijk 1 en Vrolijk aan de Vliet/Dr. Kuyperkade 9. Dit besluit is genomen op 26 februari 2024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487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7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7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houden van het evenement ‘Kunstroute Maassluis 2024’ op 13 en 14 april 2024 op diverse locaties te Maassluis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77</meta:user-defined>
    <meta:user-defined meta:name="OVERHEIDop.GmbID/DC.identifier">gmb-2024-104877</meta:user-defined>
    <meta:user-defined meta:name="OVERHEIDop.versieInformatie"/>
  </office:meta>
</office:document-meta>
</file>