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sen en een schietwilg met herplantplicht op het perceel nabij Grote Zomerdijk 49, nabij Kleine Zomerdijk 19 en nabij Nieuweweg 24B/24C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000271 voor een omgevingsvergunning voor het kappen van twee essen en een schietwilg met herplantplicht op locatie nabij Grote Zomerdijk 49, nabij Kleine Zomerdijk 19 en nabij Nieuweweg 24B/24C in Wognum.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86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6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6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1</meta:user-defined>
    <meta:user-defined meta:name="DCTERMS.abstract">Betreft: Besluit op locatie nabij Grote Zomerdijk 49, nabij Kleine Zomerdijk 19 en nabij Nieuweweg 24B/24C in Wognum</meta:user-defined>
    <dc:language>nl</dc:language>
    <meta:user-defined meta:name="OVERHEIDop.locatietype/OVERHEIDop.gebiedsmarkering">Vlak</meta:user-defined>
    <meta:user-defined meta:name="DC.title">Besluit aanvraag omgevingsvergunning voor het kappen van twee essen en een schietwilg met herplantplicht op het perceel nabij Grote Zomerdijk 49, nabij Kleine Zomerdijk 19 en nabij Nieuweweg 24B/24C in Wognum (reguliere voorbereidingsprocedure)</meta:user-defined>
    <meta:user-defined meta:name="DCTERMS.W3CDTF/DCTERMS.available">2024-03-07</meta:user-defined>
    <meta:user-defined meta:name="DCTERMS.W3CDTF/OVERHEIDop.jaargang">2024</meta:user-defined>
    <meta:user-defined meta:name="OVERHEIDop.publicationIssue">104869</meta:user-defined>
    <meta:user-defined meta:name="OVERHEIDop.GmbID/DC.identifier">gmb-2024-104869</meta:user-defined>
    <meta:user-defined meta:name="OVERHEIDop.versieInformatie"/>
  </office:meta>
</office:document-meta>
</file>