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passen van een gevel, intern verbouwen en het plaatsen van een dakkapel aan het Sperwerpad 11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Sperwerpad 11, 4273 XC,</text:span> gevel aanpassen, intern verbouwen en dakkapel realiseren (2023-041104); verzonden op 29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486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6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6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passen van een gevel, intern verbouwen en het plaatsen van een dakkapel aan het Sperwerpad 11 in Hank</meta:user-defined>
    <meta:user-defined meta:name="DCTERMS.W3CDTF/DCTERMS.available">2024-03-07</meta:user-defined>
    <meta:user-defined meta:name="DCTERMS.W3CDTF/OVERHEIDop.jaargang">2024</meta:user-defined>
    <meta:user-defined meta:name="OVERHEIDop.publicationIssue">104864</meta:user-defined>
    <meta:user-defined meta:name="OVERHEIDop.GmbID/DC.identifier">gmb-2024-104864</meta:user-defined>
    <meta:user-defined meta:name="OVERHEIDop.versieInformatie"/>
  </office:meta>
</office:document-meta>
</file>