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vier Hollandse lindes (Tilia europaea) met herplantplicht op het perceel nabij Zuiderpad 15 t/m 18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4 een besluit genomen op de aanvraag met zaaknummer Z2024-00000306 voor een omgevingsvergunning voor het kappen van vier Hollandse lindes (Tilia europaea) op locatie nabij Zuiderpad 15 t/m 18 in Opperdoes.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5 maart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486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6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6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06</meta:user-defined>
    <meta:user-defined meta:name="DCTERMS.abstract">Betreft: Besluit op locatie nabij Zuiderpad 15 t/m 18 in Opperdoes</meta:user-defined>
    <dc:language>nl</dc:language>
    <meta:user-defined meta:name="OVERHEIDop.locatietype/OVERHEIDop.gebiedsmarkering">Vlak</meta:user-defined>
    <meta:user-defined meta:name="DC.title">Besluit aanvraag omgevingsvergunning voor het kappen van vier Hollandse lindes (Tilia europaea) met herplantplicht op het perceel nabij Zuiderpad 15 t/m 18 in Opperdoes (reguliere voorbereidingsprocedure)</meta:user-defined>
    <meta:user-defined meta:name="DCTERMS.W3CDTF/DCTERMS.available">2024-03-07</meta:user-defined>
    <meta:user-defined meta:name="DCTERMS.W3CDTF/OVERHEIDop.jaargang">2024</meta:user-defined>
    <meta:user-defined meta:name="OVERHEIDop.publicationIssue">104863</meta:user-defined>
    <meta:user-defined meta:name="OVERHEIDop.GmbID/DC.identifier">gmb-2024-104863</meta:user-defined>
    <meta:user-defined meta:name="OVERHEIDop.versieInformatie"/>
  </office:meta>
</office:document-meta>
</file>