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wijzigen van de voorgevel aan Houtzaagmolen 2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zaagmolen 26</text:p>
                    <text:p text:style-name="table_al">3146TB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486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6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6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 aan Houtzaagmolen 26 te Maassluis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860</meta:user-defined>
    <meta:user-defined meta:name="OVERHEIDop.GmbID/DC.identifier">gmb-2024-104860</meta:user-defined>
    <meta:user-defined meta:name="OVERHEIDop.versieInformatie"/>
  </office:meta>
</office:document-meta>
</file>