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12 april 2024 voor horecabedrijf Vosje Food &amp; Drinks aan de Voor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osje Food &amp; Drinks aan de Voorstraat 9 in Vianen. De kennisgeving geldt voor de volgende datum: 12 april 2024 van 22.00 tot 01.00 uur met live muziek versterkt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8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2144</meta:user-defined>
    <dc:language>nl</dc:language>
    <meta:user-defined meta:name="OVERHEIDop.locatietype/OVERHEIDop.gebiedsmarkering">Adres</meta:user-defined>
    <meta:user-defined meta:name="DC.title">Kennisgeving incidentele festiviteit 12 april 2024 voor horecabedrijf Vosje Food &amp; Drinks aan de Voorstraat 9 in Vian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54</meta:user-defined>
    <meta:user-defined meta:name="OVERHEIDop.GmbID/DC.identifier">gmb-2024-104854</meta:user-defined>
    <meta:user-defined meta:name="OVERHEIDop.versieInformatie"/>
  </office:meta>
</office:document-meta>
</file>