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tuinhek aan Dr. Jan Schoutenlaan 29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90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Plaatsen tuinhe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48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uinhek aan Dr. Jan Schoutenlaan 290 te Maassl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50</meta:user-defined>
    <meta:user-defined meta:name="OVERHEIDop.GmbID/DC.identifier">gmb-2024-104850</meta:user-defined>
    <meta:user-defined meta:name="OVERHEIDop.versieInformatie"/>
  </office:meta>
</office:document-meta>
</file>