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Kleine Steng 10 Westzaan - het plaatsen van accu gebufferde snellaad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7572 - het plaatsen van accu gebufferde snellaadpalen -  - op de locatie nabij Kleine Steng 10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84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572</meta:user-defined>
    <dc:language>nl</dc:language>
    <meta:user-defined meta:name="OVERHEIDop.locatietype/OVERHEIDop.gebiedsmarkering">Vlak</meta:user-defined>
    <meta:user-defined meta:name="DC.title">Verlenging beslistermijn omgevingsvergunning - nabij Kleine Steng 10 Westzaan - het plaatsen van accu gebufferde snellaadpal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48</meta:user-defined>
    <meta:user-defined meta:name="OVERHEIDop.GmbID/DC.identifier">gmb-2024-104848</meta:user-defined>
    <meta:user-defined meta:name="OVERHEIDop.versieInformatie"/>
  </office:meta>
</office:document-meta>
</file>