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openbare gehandicaptenparkeerplaats Uiverstraat te Medemblik</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om een openbare gehandicaptenparkeerplaats aan te wijzen aan Uiverstraat te Medemblik;</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mmon-al">
            <text:span text:style-name="nadrukvet">overwegende dat:</text:span>
          </text:p>
            <text:p text:style-name="common-al">• er op de Uiverstraat te Medemblik een appartementencomplex is gevestigd;</text:p>
            <text:p text:style-name="common-al">• appartementencomplexen goed bereikbaar moeten zijn voor mindervaliden;</text:p>
            <text:p text:style-name="common-al">• er behoefte is aan parkeerplaatsen voor mindervalide bezoekers bij appartementencomplexen;</text:p>
            <text:p text:style-name="common-al">• bij winkelcentra, publieke voorzieningen, sportcomplexen, verzorgingshuizen, flatgebouwen enappartementencomplexen door ons uitsluitend algemene gehandicaptenparkeerplaatsen aangewezen worden;</text:p>
            <text:p text:style-name="common-al">• deze maatregel, gelet op artikel 2 van de Wegenverkeerswet, strekt tot:</text:p>
            <text:p text:style-name="common-al">- het verzekeren van de veiligheid op de weg;</text:p>
            <text:p text:style-name="common-al">- het beschermen van weggebruikers en passagiers</text:p>
            <text:p text:style-name="common-al">• een verkeersbesluit dient te worden genomen voor de plaatsing van een verkeersbord ten behoevevan een openbare gehandicaptenparkeerplaats;</text:p>
            <text:p text:style-name="common-al">• genoemde locatie is gelegen binnen de bebouwde kom van de woonkern Medemblik en in beheer en onderhoud is bij de gemeente Medemblik;</text:p>
            <text:p text:style-name="common-al">• overleg is gevoerd met en instemming gekregen is van de gemandateerde van de korpschef van de nationale politie; </text:p>
            <text:p text:style-name="common-al"/>
            <text:p text:style-name="common-al">
            <text:span text:style-name="nadrukvet">besluit:</text:span>
          </text:p>
            <text:p text:style-name="common-al">• door plaatsing van verkeersbord E06 (gehandicaptenparkeerplaats) van Bijlage I van het ReglementVerkeersregels en Verkeerstekens 1990, zoals is aangegeven op de bij dit verkeersbesluit behorende en gewaarmerkte tekening met kenmerk 2024-9-E-MED, een parkeerplaats vlak bij de ingang van het appartementencomplex aan de Uiverstraat te Medemblik, aan te wijzen als openbare gehandicaptenparkeerplaats;</text:p>
            <text:p text:style-name="common-al">• dat dit besluit in werking treedt zes weken na publicatie in het digitale gemeenteblad. </text:p>
            <text:p text:style-name="common-al"/>
            <text:p text:style-name="common-al"/>
            <text:p text:style-name="common-al">Namens burgemeester en wethouders,</text:p>
            <text:p text:style-name="common-al">Patrick Beens</text:p>
            <text:p text:style-name="common-al">Medewerker Verkeer en Vervoer BOVV</text:p>
            <text:p text:style-name="common-al">Afdeling Openbare Ruimte</text:p>
            <text:p text:style-name="common-al"/>
            <text:p text:style-name="common-al">
            <text:span text:style-name="nadrukvet">Vragen</text:span>
          </text:p>
            <text:p text:style-name="common-al">Als u nog vragen heeft over dit besluit dan kunt u contact opnemen met Patrick Beens via 0229 856000 of via verkeer@medemblik.nl.</text:p>
            <text:p text:style-name="common-al">De volledige tekst van genoemde verordening en de daarbij behorende toelichting kunt u terugvinden op de website www.medemblik.nl.</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35">
              <text:list-item text:style-override="id1-3-2-2-1-35-1">
                <text:number>-</text:number>
                <text:p text:style-name="al">uw naam en adres;</text:p>
              </text:list-item>
              <text:list-item text:style-override="id1-3-2-2-1-35-2">
                <text:number>-</text:number>
                <text:p text:style-name="al">een omschrijving van het besluit waartegen u bezwaar maakt</text:p>
              </text:list-item>
              <text:list-item text:style-override="id1-3-2-2-1-35-3">
                <text:number>-</text:number>
                <text:p text:style-name="al">de reden(en) waarom u bezwaar maakt</text:p>
              </text:list-item>
              <text:list-item text:style-override="id1-3-2-2-1-35-4">
                <text:number>-</text:number>
                <text:p text:style-name="al">datum en ondertekening.</text:p>
                <text:p text:style-name="al"/>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4845</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845</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845</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Aanwijzen openbare gehandicaptenparkeerplaats - Uiverstraat te Medembli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openbare gehandicaptenparkeerplaats Uiverstraat te Medemblik</meta:user-defined>
    <meta:user-defined meta:name="DCTERMS.W3CDTF/DCTERMS.available">2024-03-07</meta:user-defined>
    <meta:user-defined meta:name="DCTERMS.W3CDTF/OVERHEIDop.jaargang">2024</meta:user-defined>
    <meta:user-defined meta:name="OVERHEIDop.publicationIssue">104845</meta:user-defined>
    <meta:user-defined meta:name="OVERHEIDop.GmbID/DC.identifier">gmb-2024-104845</meta:user-defined>
    <meta:user-defined meta:name="OVERHEIDop.versieInformatie"/>
  </office:meta>
</office:document-meta>
</file>