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andaatrege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besluit van 27 februari, genomen in mandaat door de Algemeen Directeur, is een fout hersteld in de mandaatlijst die op 11 januari 2024 is gepubliceerd. De wijziging betreft mandaat nummer 224.</text:p>
            <text:p text:style-name="al">Met deze bekendmaking komt de bekendmaking van 11-01-2024 te vervallen (<text:a xlink:href="https://zoek.officielebekendmakingen.nl/gmb-2024-18259.html" xlink:type="simple">Gemeenteblad 2024, 18259 | Overheid.nl &gt; Officiële bekendmakingen (officielebekendmakingen.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484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4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4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Algemene wet bestuursrecht]|[1.0:c:BWBR0005537&amp;g=2024-01-01</meta:user-defined>
    <dc:language>nl</dc:language>
    <meta:user-defined meta:name="OVERHEIDop.locatietype/OVERHEIDop.gebiedsmarkering">Gemeente</meta:user-defined>
    <meta:user-defined meta:name="DC.title">Gemeente Heerlen - Mandaatregeling</meta:user-defined>
    <meta:user-defined meta:name="DCTERMS.W3CDTF/DCTERMS.available">2024-03-08</meta:user-defined>
    <meta:user-defined meta:name="OVERHEIDop.externeBijlage">Mandaatlijst per 1-1-2024 met correctie|exb-2024-9771</meta:user-defined>
    <meta:user-defined meta:name="DCTERMS.W3CDTF/OVERHEIDop.jaargang">2024</meta:user-defined>
    <meta:user-defined meta:name="OVERHEIDop.publicationIssue">104840</meta:user-defined>
    <meta:user-defined meta:name="OVERHEIDop.GmbID/DC.identifier">gmb-2024-104840</meta:user-defined>
    <meta:user-defined meta:name="OVERHEIDop.versieInformatie"/>
  </office:meta>
</office:document-meta>
</file>